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486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right="0.0263in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right="0.0263in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94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AGOST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1.95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1.9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85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85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400,0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09-20T15:54:00Z</meta:creation-date>
    <dc:date>2023-09-20T15:54:00Z</dc:date>
    <meta:template xlink:href="Normal" xlink:type="simple"/>
    <meta:editing-cycles>2</meta:editing-cycles>
    <meta:editing-duration>PT6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5" meta:character-count="1955" meta:row-count="13" meta:non-whitespace-character-count="1653"/>
  </office:meta>
</office:document-meta>
</file>