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3" style:parent-style-name="Fonteparág.padrão" style:family="text">
      <style:text-properties fo:font-weight="bold" style:font-weight-asian="bold" fo:font-size="8.5pt" style:font-size-asian="8.5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55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62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55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34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fo:letter-spacing="-0.0006in"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8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34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8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2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right="0.0263in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in" fo:line-height="0.1375in" fo:margin-right="0.0263in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Row477" style:family="table-row">
      <style:table-row-properties style:min-row-height="0.077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0" style:family="table-row">
      <style:table-row-properties style:min-row-height="0.1506in" style:use-optimal-row-height="false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215in">
        <style:tab-stops/>
      </style:paragraph-properties>
    </style:style>
    <style:style style:name="T4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fo:letter-spacing="-0.0006in" style:text-scale="105%" fo:font-size="8.5pt" style:font-size-asian="8.5pt"/>
    </style:style>
    <style:style style:name="T496" style:parent-style-name="Fonteparág.padrão" style:family="text">
      <style:text-properties fo:letter-spacing="-0.0055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27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2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375in"/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62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48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15in">
        <style:tab-stops/>
      </style:paragraph-properties>
    </style:style>
    <style:style style:name="T52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4" style:family="table-row">
      <style:table-row-properties style:min-row-height="0.1506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34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55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0.0215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215in">
        <style:tab-stops/>
      </style:paragraph-properties>
    </style:style>
    <style:style style:name="T5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27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62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1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55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48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15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55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69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2" style:parent-style-name="Fonteparág.padrão" style:family="text">
      <style:text-properties fo:letter-spacing="-0.0006in"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0.05in" fo:margin-right="0.0263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CATARINA</text:span><text:span text:style-name="T46"><text:s/></text:span><text:span text:style-name="T47">DE</text:span><text:span text:style-name="T48"><text:s/></text:span><text:span text:style-name="T49">LIMA</text:span><text:span text:style-name="T50"><text:s/></text:span><text:span text:style-name="T51">GUERRA</text:span><text:span text:style-name="T52"><text:s/></text:span><text:span text:style-name="T53">DA</text:span><text:span text:style-name="T54"><text:s/></text:span><text:span text:style-name="T55">SILVA</text:span></text:p>
          </table:table-cell>
          <table:covered-table-cell/>
          <table:table-cell table:style-name="TableCell56">
            <text:p text:style-name="P57">Mês:<text:tab/>AGOST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</text:span><text:span text:style-name="T92"><text:s/></text:span><text:span text:style-name="T93">PARLAMENTAR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1</text:span></text:p>
          </table:table-cell>
          <table:table-cell table:style-name="TableCell98">
            <text:p text:style-name="TableParagraph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><text:span text:style-name="T104">3.015,00</text:span></text:p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TableParagraph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><text:span text:style-name="T153">876,81</text:span></text:p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6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><text:span text:style-name="T476">20.000,00</text:span></text:p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5</text:span></text:p>
          </table:table-cell>
          <table:table-cell table:style-name="TableCell484" table:number-columns-spanned="2">
            <text:p text:style-name="TableParagraph"><text:span text:style-name="T485">ASSINATURA</text:span><text:span text:style-name="T486"><text:s/></text:span><text:span text:style-name="T487">DE</text:span><text:span text:style-name="T488"><text:s/></text:span><text:span text:style-name="T489">PUBLICAÇÕES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5.1</text:span></text:p>
          </table:table-cell>
          <table:table-cell table:style-name="TableCell494">
            <text:p text:style-name="TableParagraph"><text:span text:style-name="T495">Revistas,</text:span><text:span text:style-name="T496"><text:s/></text:span><text:span text:style-name="T497">jornais</text:span><text:span text:style-name="T498"><text:s/></text:span><text:span text:style-name="T499">e</text:span><text:span text:style-name="T500"><text:s/></text:span><text:span text:style-name="T501">periódic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5.2</text:span></text:p>
          </table:table-cell>
          <table:table-cell table:style-name="TableCell508">
            <text:p text:style-name="P509"><text:span text:style-name="T510">Informativo</text:span><text:span text:style-name="T511"><text:s/></text:span><text:span text:style-name="T512">Técnicos</text:span><text:span text:style-name="T513"><text:s/></text:span><text:span text:style-name="T514">e</text:span><text:span text:style-name="T515"><text:s/></text:span><text:span text:style-name="T516">Jurí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TableParagraph"><text:span text:style-name="T527">DIVULGAÇÃO</text:span><text:span text:style-name="T528"><text:s/></text:span><text:span text:style-name="T529">DE</text:span><text:span text:style-name="T530"><text:s/></text:span><text:span text:style-name="T531">ATIVIDADES</text:span><text:span text:style-name="T532"><text:s/></text:span><text:span text:style-name="T533">PARLAMENTAR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6.1</text:span></text:p>
          </table:table-cell>
          <table:table-cell table:style-name="TableCell538">
            <text:p text:style-name="TableParagraph"><text:span text:style-name="T539">Geral</text:span><text:span text:style-name="T540"><text:s/></text:span><text:span text:style-name="T541">(meios</text:span><text:span text:style-name="T542"><text:s/></text:span><text:span text:style-name="T543">de</text:span><text:span text:style-name="T544"><text:s/></text:span><text:span text:style-name="T545">comunicação,</text:span><text:span text:style-name="T546"><text:s/></text:span><text:span text:style-name="T547">blog,</text:span><text:span text:style-name="T548"><text:s/></text:span><text:span text:style-name="T549">influenciadores</text:span><text:span text:style-name="T550"><text:s/></text:span><text:span text:style-name="T551">digitais</text:span><text:span text:style-name="T552"><text:s/></text:span><text:span text:style-name="T553">e</text:span><text:span text:style-name="T554"><text:s/></text:span><text:span text:style-name="T555">similares)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49.891,81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49.891,81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><text:span text:style-name="T717">108,19</text:span></text:p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3.xlsm</dc:title>
    <meta:initial-creator>carmina.santos</meta:initial-creator>
    <dc:creator>Controladoria ALERR</dc:creator>
    <meta:creation-date>2023-09-20T15:50:00Z</meta:creation-date>
    <dc:date>2023-09-20T15:50:00Z</dc:date>
    <meta:template xlink:href="Normal" xlink:type="simple"/>
    <meta:editing-cycles>2</meta:editing-cycles>
    <meta:editing-duration>PT60S</meta:editing-duration>
    <meta:user-defined meta:name="Created" meta:value-type="date">2023-09-20T00:00:00Z</meta:user-defined>
    <meta:user-defined meta:name="LastSaved" meta:value-type="date">2023-09-20T00:00:00Z</meta:user-defined>
    <meta:document-statistic meta:page-count="1" meta:paragraph-count="3" meta:word-count="307" meta:character-count="1962" meta:row-count="13" meta:non-whitespace-character-count="1658"/>
  </office:meta>
</office:document-meta>
</file>