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right="0.0263in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22in" fo:margin-right="0.0263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AGOST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4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ontroladoria ALERR</dc:creator>
    <meta:creation-date>2023-09-20T15:42:00Z</meta:creation-date>
    <dc:date>2023-09-20T15:42:00Z</dc: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5" meta:character-count="1953" meta:row-count="13" meta:non-whitespace-character-count="1651"/>
  </office:meta>
</office:document-meta>
</file>