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79in"/>
    </style:style>
    <style:style style:name="TableColumn3" style:family="table-column">
      <style:table-column-properties style:column-width="1.0229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0.9687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1.2465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1.0388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5187in"/>
    </style:style>
    <style:style style:name="TableColumn353" style:family="table-column">
      <style:table-column-properties style:column-width="0.8569in"/>
    </style:style>
    <style:style style:name="TableColumn354" style:family="table-column">
      <style:table-column-properties style:column-width="0.9618in"/>
    </style:style>
    <style:style style:name="TableColumn355" style:family="table-column">
      <style:table-column-properties style:column-width="0.7784in"/>
    </style:style>
    <style:style style:name="TableColumn356" style:family="table-column">
      <style:table-column-properties style:column-width="0.8562in"/>
    </style:style>
    <style:style style:name="TableColumn357" style:family="table-column">
      <style:table-column-properties style:column-width="0.8555in"/>
    </style:style>
    <style:style style:name="TableColumn358" style:family="table-column">
      <style:table-column-properties style:column-width="0.7791in"/>
    </style:style>
    <style:style style:name="TableColumn359" style:family="table-column">
      <style:table-column-properties style:column-width="0.8555in"/>
    </style:style>
    <style:style style:name="TableColumn360" style:family="table-column">
      <style:table-column-properties style:column-width="0.8569in"/>
    </style:style>
    <style:style style:name="TableColumn361" style:family="table-column">
      <style:table-column-properties style:column-width="0.8555in"/>
    </style:style>
    <style:style style:name="TableColumn362" style:family="table-column">
      <style:table-column-properties style:column-width="1.034in"/>
    </style:style>
    <style:style style:name="TableColumn363" style:family="table-column">
      <style:table-column-properties style:column-width="0.1395in"/>
    </style:style>
    <style:style style:name="Table351" style:family="table">
      <style:table-properties style:width="10.2979in" fo:margin-left="0in" table:align="center"/>
    </style:style>
    <style:style style:name="TableRow364" style:family="table-row">
      <style:table-row-properties style:min-row-height="0.1756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67" style:family="table-row">
      <style:table-row-properties style:min-row-height="0.1756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0" style:family="table-row">
      <style:table-row-properties style:min-row-height="0.1756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3" style:family="table-row">
      <style:table-row-properties style:min-row-height="0.1756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6" style:family="table-row">
      <style:table-row-properties style:min-row-height="0.1756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79" style:family="table-row">
      <style:table-row-properties style:min-row-height="0.1756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2" style:family="table-row">
      <style:table-row-properties style:min-row-height="0.1756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5" style:family="table-row">
      <style:table-row-properties style:min-row-height="0.1756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388" style:family="table-row">
      <style:table-row-properties style:min-row-height="0.1493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395" style:family="table-row">
      <style:table-row-properties style:min-row-height="0.1756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18" style:family="table-row">
      <style:table-row-properties style:min-row-height="0.527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35" style:family="table-row">
      <style:table-row-properties style:min-row-height="0.1756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446" style:family="table-row">
      <style:table-row-properties style:min-row-height="0.1756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57" style:family="table-row">
      <style:table-row-properties style:min-row-height="0.1756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68" style:family="table-row">
      <style:table-row-properties style:min-row-height="0.1756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488" style:family="table-row">
      <style:table-row-properties style:min-row-height="0.1756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12" style:family="table-row">
      <style:table-row-properties style:min-row-height="0.1756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37" style:family="table-row">
      <style:table-row-properties style:min-row-height="0.1756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62" style:family="table-row">
      <style:table-row-properties style:min-row-height="0.1756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587" style:family="table-row">
      <style:table-row-properties style:min-row-height="0.1756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12" style:family="table-row">
      <style:table-row-properties style:min-row-height="0.1756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37" style:family="table-row">
      <style:table-row-properties style:min-row-height="0.1756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62" style:family="table-row">
      <style:table-row-properties style:min-row-height="0.1756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687" style:family="table-row">
      <style:table-row-properties style:min-row-height="0.2631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12" style:family="table-row">
      <style:table-row-properties style:min-row-height="0.1756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37" style:family="table-row">
      <style:table-row-properties style:min-row-height="0.1756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762" style:family="table-row">
      <style:table-row-properties style:min-row-height="0.1756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776" style:family="table-row">
      <style:table-row-properties style:min-row-height="0.1756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01" style:family="table-row">
      <style:table-row-properties style:min-row-height="0.1756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26" style:family="table-row">
      <style:table-row-properties style:min-row-height="0.1756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47" style:family="table-row">
      <style:table-row-properties style:min-row-height="0.1756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72" style:family="table-row">
      <style:table-row-properties style:min-row-height="0.1756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897" style:family="table-row">
      <style:table-row-properties style:min-row-height="0.1756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12" style:family="table-row">
      <style:table-row-properties style:min-row-height="0.2631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5784in"/>
    </style:style>
    <style:style style:name="TableColumn929" style:family="table-column">
      <style:table-column-properties style:column-width="0.8388in"/>
    </style:style>
    <style:style style:name="TableColumn930" style:family="table-column">
      <style:table-column-properties style:column-width="0.9388in"/>
    </style:style>
    <style:style style:name="TableColumn931" style:family="table-column">
      <style:table-column-properties style:column-width="0.7597in"/>
    </style:style>
    <style:style style:name="TableColumn932" style:family="table-column">
      <style:table-column-properties style:column-width="0.8006in"/>
    </style:style>
    <style:style style:name="TableColumn933" style:family="table-column">
      <style:table-column-properties style:column-width="0.652in"/>
    </style:style>
    <style:style style:name="TableColumn934" style:family="table-column">
      <style:table-column-properties style:column-width="0.8354in"/>
    </style:style>
    <style:style style:name="TableColumn935" style:family="table-column">
      <style:table-column-properties style:column-width="0.7597in"/>
    </style:style>
    <style:style style:name="TableColumn936" style:family="table-column">
      <style:table-column-properties style:column-width="0.7597in"/>
    </style:style>
    <style:style style:name="TableColumn937" style:family="table-column">
      <style:table-column-properties style:column-width="0.652in"/>
    </style:style>
    <style:style style:name="TableColumn938" style:family="table-column">
      <style:table-column-properties style:column-width="0.8354in"/>
    </style:style>
    <style:style style:name="TableColumn939" style:family="table-column">
      <style:table-column-properties style:column-width="1.0215in"/>
    </style:style>
    <style:style style:name="Table927" style:family="table">
      <style:table-properties style:width="10.368in" fo:margin-left="0in" table:align="center"/>
    </style:style>
    <style:style style:name="TableRow940" style:family="table-row">
      <style:table-row-properties style:min-row-height="0.1888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3" style:family="table-row">
      <style:table-row-properties style:min-row-height="0.1888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6" style:family="table-row">
      <style:table-row-properties style:min-row-height="0.1888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49" style:family="table-row">
      <style:table-row-properties style:min-row-height="0.1888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2" style:family="table-row">
      <style:table-row-properties style:min-row-height="0.1888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5" style:family="table-row">
      <style:table-row-properties style:min-row-height="0.1888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58" style:family="table-row">
      <style:table-row-properties style:min-row-height="0.1888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961" style:family="table-row">
      <style:table-row-properties style:min-row-height="0.1888in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986" style:family="table-row">
      <style:table-row-properties style:min-row-height="0.1888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007" style:family="table-row">
      <style:table-row-properties style:min-row-height="0.1888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24" style:family="table-row">
      <style:table-row-properties style:min-row-height="0.1888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34" style:family="table-row">
      <style:table-row-properties style:min-row-height="0.1888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44" style:family="table-row">
      <style:table-row-properties style:min-row-height="0.1888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54" style:family="table-row">
      <style:table-row-properties style:min-row-height="0.1888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077" style:family="table-row">
      <style:table-row-properties style:min-row-height="0.1888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00" style:family="table-row">
      <style:table-row-properties style:min-row-height="0.1888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125" style:family="table-row">
      <style:table-row-properties style:min-row-height="0.1888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50" style:family="table-row">
      <style:table-row-properties style:min-row-height="0.1888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Row1175" style:family="table-row">
      <style:table-row-properties style:min-row-height="0.1888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200" style:family="table-row">
      <style:table-row-properties style:min-row-height="0.1888in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21" style:family="table-row">
      <style:table-row-properties style:min-row-height="0.1888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46" style:family="table-row">
      <style:table-row-properties style:min-row-height="0.1888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71" style:family="table-row">
      <style:table-row-properties style:min-row-height="0.1888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t" style:country-asian="BR"/>
    </style:style>
    <style:style style:name="TableRow1296" style:family="table-row">
      <style:table-row-properties style:min-row-height="0.1888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t" style:country-asian="BR"/>
    </style:style>
    <style:style style:name="TableRow1307" style:family="table-row">
      <style:table-row-properties style:min-row-height="0.1888in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3 / BIMESTRE: <text:s/>JULHO - AGOST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424.665,00<text:s/></text:p>
          </table:table-cell>
          <table:table-cell table:style-name="TableCell102">
            <text:p text:style-name="P103"><text:s text:c="11"/>424.665,00<text:s/></text:p>
          </table:table-cell>
          <table:table-cell table:style-name="TableCell104">
            <text:p text:style-name="P105"><text:s text:c="8"/>104.516,51<text:s/></text:p>
          </table:table-cell>
          <table:table-cell table:style-name="TableCell106">
            <text:p text:style-name="P107"><text:s text:c="14"/>24,61<text:s/></text:p>
          </table:table-cell>
          <table:table-cell table:style-name="TableCell108">
            <text:p text:style-name="P109"><text:s text:c="11"/>396.433,69<text:s/></text:p>
          </table:table-cell>
          <table:table-cell table:style-name="TableCell110">
            <text:p text:style-name="P111"><text:s text:c="14"/>93,35<text:s/></text:p>
          </table:table-cell>
          <table:table-cell table:style-name="TableCell112">
            <text:p text:style-name="P113"><text:s text:c="13"/>28.231,31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99.184,00<text:s/></text:p>
          </table:table-cell>
          <table:table-cell table:style-name="TableCell136">
            <text:p text:style-name="P137"><text:s text:c="11"/>399.184,00<text:s/></text:p>
          </table:table-cell>
          <table:table-cell table:style-name="TableCell138">
            <text:p text:style-name="P139"><text:s text:c="10"/>66.009,54<text:s/></text:p>
          </table:table-cell>
          <table:table-cell table:style-name="TableCell140">
            <text:p text:style-name="P141"><text:s text:c="14"/>16,54<text:s/></text:p>
          </table:table-cell>
          <table:table-cell table:style-name="TableCell142">
            <text:p text:style-name="P143"><text:s text:c="11"/>246.134,83<text:s/></text:p>
          </table:table-cell>
          <table:table-cell table:style-name="TableCell144">
            <text:p text:style-name="P145"><text:s text:c="14"/>61,66<text:s/></text:p>
          </table:table-cell>
          <table:table-cell table:style-name="TableCell146">
            <text:p text:style-name="P147"><text:s text:c="11"/>153.049,17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5.481,00<text:s/></text:p>
          </table:table-cell>
          <table:table-cell table:style-name="TableCell153">
            <text:p text:style-name="P154"><text:s text:c="13"/>25.481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5.481,00<text:s/></text:p>
          </table:table-cell>
        </table:table-row>
        <table:table-row table:style-name="TableRow165">
          <table:table-cell table:style-name="TableCell166">
            <text:p text:style-name="P167">Outras Receitas Patrimoniais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<text:s text:c="10"/>38.506,97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<text:s text:c="11"/>150.298,86<text:s/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 <text:s text:c="9"/>150.298,86<text:s/>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424.665,00<text:s/></text:p>
          </table:table-cell>
          <table:table-cell table:style-name="TableCell238">
            <text:p text:style-name="P239"><text:s text:c="11"/>424.665,00<text:s/></text:p>
          </table:table-cell>
          <table:table-cell table:style-name="TableCell240">
            <text:p text:style-name="P241"><text:s text:c="8"/>104.516,51<text:s/></text:p>
          </table:table-cell>
          <table:table-cell table:style-name="TableCell242">
            <text:p text:style-name="P243"><text:s text:c="14"/>24,61<text:s/></text:p>
          </table:table-cell>
          <table:table-cell table:style-name="TableCell244">
            <text:p text:style-name="P245"><text:s text:c="11"/>396.433,69<text:s/></text:p>
          </table:table-cell>
          <table:table-cell table:style-name="TableCell246">
            <text:p text:style-name="P247"><text:s text:c="14"/>93,35<text:s/></text:p>
          </table:table-cell>
          <table:table-cell table:style-name="TableCell248">
            <text:p text:style-name="P249"><text:s text:c="13"/>28.231,31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424.665,00<text:s/></text:p>
          </table:table-cell>
          <table:table-cell table:style-name="TableCell272">
            <text:p text:style-name="P273"><text:s text:c="11"/>424.665,00<text:s/></text:p>
          </table:table-cell>
          <table:table-cell table:style-name="TableCell274">
            <text:p text:style-name="P275"><text:s text:c="8"/>104.516,51<text:s/></text:p>
          </table:table-cell>
          <table:table-cell table:style-name="TableCell276">
            <text:p text:style-name="P277"><text:s text:c="14"/>24,61<text:s/></text:p>
          </table:table-cell>
          <table:table-cell table:style-name="TableCell278">
            <text:p text:style-name="P279"><text:s text:c="11"/>396.433,69<text:s/></text:p>
          </table:table-cell>
          <table:table-cell table:style-name="TableCell280">
            <text:p text:style-name="P281"><text:s text:c="14"/>93,35<text:s/></text:p>
          </table:table-cell>
          <table:table-cell table:style-name="TableCell282">
            <text:p text:style-name="P283"><text:s text:c="13"/>28.231,31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Orlando Vagno de Jesus Santos</text:p>
          </table:table-cell>
          <table:covered-table-cell/>
          <table:table-cell table:style-name="TableCell336" table:number-columns-spanned="3">
            <text:p text:style-name="P337">Perla Cristina Nunes Perruci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Flora Maria da Silva Coimbr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a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a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soft-page-break/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3 / BIMESTRE: <text:s/>JULHO - AGOST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IN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ESAS CORRENTES</text:p>
          </table:table-cell>
          <table:table-cell table:style-name="TableCell515">
            <text:p text:style-name="P516"><text:s text:c="6"/>350.000,00<text:s/></text:p>
          </table:table-cell>
          <table:table-cell table:style-name="TableCell517">
            <text:p text:style-name="P518"><text:s text:c="9"/>350.000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8"/>10.000,00<text:s/></text:p>
          </table:table-cell>
          <table:table-cell table:style-name="TableCell523">
            <text:p text:style-name="P524"><text:s text:c="6"/>340.000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<text:s text:c="6"/>350.000,00<text:s/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6"/>350.000,00<text:s/></text:p>
          </table:table-cell>
          <table:table-cell table:style-name="TableCell567">
            <text:p text:style-name="P568"><text:s text:c="9"/>350.000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8"/>10.000,00<text:s/></text:p>
          </table:table-cell>
          <table:table-cell table:style-name="TableCell573">
            <text:p text:style-name="P574"><text:s text:c="6"/>340.000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<text:s text:c="6"/>350.000,00<text:s/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ESAS DE CAPITAL</text:p>
          </table:table-cell>
          <table:table-cell table:style-name="TableCell615">
            <text:p text:style-name="P616"><text:s text:c="8"/>74.665,00<text:s/></text:p>
          </table:table-cell>
          <table:table-cell table:style-name="TableCell617">
            <text:p text:style-name="P618"><text:s text:c="11"/>74.665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8"/>74.665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8"/>74.665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8"/>74.665,00<text:s/></text:p>
          </table:table-cell>
          <table:table-cell table:style-name="TableCell642">
            <text:p text:style-name="P643"><text:s text:c="11"/>74.665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8"/>74.665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8"/>74.665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Material Permanente</text:p>
          </table:table-cell>
          <table:table-cell table:style-name="TableCell690">
            <text:p text:style-name="P691"><text:s text:c="8"/>74.665,00<text:s/></text:p>
          </table:table-cell>
          <table:table-cell table:style-name="TableCell692">
            <text:p text:style-name="P693"><text:s text:c="11"/>74.665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8"/>74.665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8"/>74.665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de Exerc.<text:s/>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6"/>424.665,00<text:s/></text:p>
          </table:table-cell>
          <table:table-cell table:style-name="TableCell742" table:number-rows-spanned="2">
            <text:p text:style-name="P743"><text:s text:c="9"/>424.665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8"/>10.000,00<text:s/></text:p>
          </table:table-cell>
          <table:table-cell table:style-name="TableCell748" table:number-rows-spanned="2">
            <text:p text:style-name="P749"><text:s text:c="6"/>414.665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-</text:p>
          </table:table-cell>
          <table:table-cell table:style-name="TableCell754" table:number-rows-spanned="2">
            <text:p text:style-name="P755"><text:s text:c="6"/>424.665,00<text:s/></text:p>
          </table:table-cell>
          <table:table-cell table:style-name="TableCell756" table:number-rows-spanned="2">
            <text:p text:style-name="P757">-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<text:s text:c="6"/>386.433,69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<text:s text:c="6"/>396.433,69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6"/>396.433,69<text:s/>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6"/>424.665,00<text:s/></text:p>
          </table:table-cell>
          <table:table-cell table:style-name="TableCell806">
            <text:p text:style-name="P807"><text:s text:c="9"/>424.665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6"/>396.433,69<text:s/></text:p>
          </table:table-cell>
          <table:table-cell table:style-name="TableCell812">
            <text:p text:style-name="P813"><text:s text:c="6"/>414.665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6"/>396.433,69<text:s/></text:p>
          </table:table-cell>
          <table:table-cell table:style-name="TableCell818">
            <text:p text:style-name="P819"><text:s text:c="6"/>424.665,00<text:s/></text:p>
          </table:table-cell>
          <table:table-cell table:style-name="TableCell820">
            <text:p text:style-name="P821"><text:s text:c="6"/>396.433,69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Orlando Vagno de Jesus Santos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Perla Cristina Nunes Perruci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Flora Maria da Silva Coimbr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a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a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12">
            <text:p text:style-name="P94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DEMONSTRATIVO<text:s/>DA EXECUÇÃO<text:s/>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JANEIRO A DEZEMBRO: 2023 / BIMESTRE: <text:s/>JULHO - AGOST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3">
            <text:p text:style-name="P988">RREO - Anexo II (LRF, Art.52, inciso II, alínea 'c' 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R$ (reais)1,00</text:p>
          </table:table-cell>
        </table:table-row>
        <table:table-row table:style-name="TableRow1007">
          <table:table-cell table:style-name="TableCell1008" table:number-rows-spanned="6">
            <text:p text:style-name="P1009">FUNÇÃO/SUBFUNÇÃO</text:p>
          </table:table-cell>
          <table:table-cell table:style-name="TableCell1010" table:number-rows-spanned="4">
            <text:p text:style-name="P1011">DOTAÇÃO INICIAL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 table:number-rows-spanned="4">
            <text:p text:style-name="P1015">DESPESAS EMPENH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columns-spanned="3" table:number-rows-spanned="4">
            <text:p text:style-name="P1019">DESPESAS LIQUIDADAS</text:p>
          </table:table-cell>
          <table:covered-table-cell/>
          <table:covered-table-cell/>
          <table:table-cell table:style-name="TableCell1020" table:number-rows-spanned="4">
            <text:p text:style-name="P1021">SALDO</text:p>
          </table:table-cell>
          <table:table-cell table:style-name="TableCell1022" table:number-rows-spanned="6">
            <text:p text:style-name="P1023">INSCRITAS EM RESTOS A PAGAR NÃO PROCESSADO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OTAÇÃO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TUALIZADA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 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No Bimestre<text:s/></text:p>
          </table:table-cell>
          <table:table-cell table:style-name="TableCell1062">
            <text:p text:style-name="P1063">Até o Bimestre</text:p>
          </table:table-cell>
          <table:table-cell table:style-name="TableCell1064">
            <text:p text:style-name="P1065">%<text:s/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No Bimestre<text:s/></text:p>
          </table:table-cell>
          <table:table-cell table:style-name="TableCell1070">
            <text:p text:style-name="P1071">Até o Bimestre<text:s/></text:p>
          </table:table-cell>
          <table:table-cell table:style-name="TableCell1072">
            <text:p text:style-name="P1073">%<text:s/></text:p>
          </table:table-cell>
          <table:table-cell table:style-name="TableCell1074">
            <text:p text:style-name="P1075"> 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(a)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(b)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c = (a-b)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(d)</text:p>
          </table:table-cell>
          <table:table-cell table:style-name="TableCell1095">
            <text:p text:style-name="P1096">(d / total de d)</text:p>
          </table:table-cell>
          <table:table-cell table:style-name="TableCell1097">
            <text:p text:style-name="P1098">e = (a-d)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LEGISLATIVA</text:p>
          </table:table-cell>
          <table:table-cell table:style-name="TableCell1103">
            <text:p text:style-name="P1104"><text:s text:c="5"/>424.665,00<text:s/></text:p>
          </table:table-cell>
          <table:table-cell table:style-name="TableCell1105">
            <text:p text:style-name="P1106"><text:s text:c="7"/>424.665,00<text:s/>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<text:s text:c="6"/>10.000,00<text:s/>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 text:c="5"/>414.665,00<text:s/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5"/>424.665,00<text:s/></text:p>
          </table:table-cell>
          <table:table-cell table:style-name="TableCell1123">
            <text:p text:style-name="P1124"><text:s text:c="25"/>- <text:s text:c="2"/></text:p>
          </table:table-cell>
        </table:table-row>
        <table:table-row table:style-name="TableRow1125">
          <table:table-cell table:style-name="TableCell1126">
            <text:p text:style-name="P1127">Ação Legislativa</text:p>
          </table:table-cell>
          <table:table-cell table:style-name="TableCell1128">
            <text:p text:style-name="P1129"><text:s text:c="5"/>424.665,00<text:s/></text:p>
          </table:table-cell>
          <table:table-cell table:style-name="TableCell1130">
            <text:p text:style-name="P1131"><text:s text:c="8"/>424.665,00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<text:s text:c="6"/>10.000,00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 text:c="5"/>414.665,00<text:s/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<text:s text:c="5"/>424.665,00<text:s/></text:p>
          </table:table-cell>
          <table:table-cell table:style-name="TableCell1148">
            <text:p text:style-name="P1149"><text:s text:c="25"/>- <text:s text:c="2"/>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> </text:p>
          </table:table-cell>
        </table:table-row>
        <table:table-row table:style-name="TableRow1175">
          <table:table-cell table:style-name="TableCell1176">
            <text:p text:style-name="P1177">TOTAL<text:s/></text:p>
          </table:table-cell>
          <table:table-cell table:style-name="TableCell1178">
            <text:p text:style-name="P1179"><text:s text:c="5"/>424.665,00<text:s/></text:p>
          </table:table-cell>
          <table:table-cell table:style-name="TableCell1180">
            <text:p text:style-name="P1181"><text:s text:c="7"/><text:s/>424.665,00<text:s/>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 text:c="6"/>10.000,00<text:s/></text:p>
          </table:table-cell>
          <table:table-cell table:style-name="TableCell1186">
            <text:p text:style-name="P1187"><text:s text:c="6"/>100,00<text:s/></text:p>
          </table:table-cell>
          <table:table-cell table:style-name="TableCell1188">
            <text:p text:style-name="P1189"><text:s text:c="5"/>414.665,00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<text:s text:c="6"/>100,00<text:s/></text:p>
          </table:table-cell>
          <table:table-cell table:style-name="TableCell1196">
            <text:p text:style-name="P1197"><text:s text:c="5"/>424.665,00<text:s/></text:p>
          </table:table-cell>
          <table:table-cell table:style-name="TableCell1198">
            <text:p text:style-name="P1199"><text:s text:c="25"/>- <text:s text:c="2"/></text:p>
          </table:table-cell>
        </table:table-row>
        <table:table-row table:style-name="TableRow1200">
          <table:table-cell table:style-name="TableCell1201" table:number-columns-spanned="3">
            <text:p text:style-name="P1202">Fontes:THEMA e FIPLAN –Gerência de Contabilidade/ALE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Orlando Vagno de Jesus Santos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>Perla Cristina Nunes Perruci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4">
            <text:p text:style-name="P1306">Flora Maria da Silva Coimbra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Superintendente Geral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>Superintendente Financeira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>Controladora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dev.r3tech@gmail.com</dc:creator>
    <meta:creation-date>2023-09-22T20:34:00Z</meta:creation-date>
    <dc:date>2023-09-22T20:34:00Z</dc:date>
    <meta:template xlink:href="Normal.dotm" xlink:type="simple"/>
    <meta:editing-cycles>2</meta:editing-cycles>
    <meta:editing-duration>PT0S</meta:editing-duration>
    <meta:document-statistic meta:page-count="3" meta:paragraph-count="10" meta:word-count="858" meta:character-count="5485" meta:row-count="38" meta:non-whitespace-character-count="4637"/>
  </office:meta>
</office:document-meta>
</file>