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in" fo:line-height="0.1375in" fo:margin-left="0.5048in" fo:margin-right="0.5076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in" fo:line-height="0.1375in" fo:margin-left="0.5048in" fo:margin-right="0.5076in">
        <style:tab-stops/>
      </style:paragraph-properties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48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2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55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15in">
        <style:tab-stops/>
      </style:paragraph-properties>
    </style:style>
    <style:style style:name="T4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fo:letter-spacing="-0.0006in" style:text-scale="105%" fo:font-size="8.5pt" style:font-size-asian="8.5pt"/>
    </style:style>
    <style:style style:name="T492" style:parent-style-name="Fonteparág.padrão" style:family="text">
      <style:text-properties fo:letter-spacing="-0.0055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27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2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06in" style:text-scale="105%" fo:font-size="8.5pt" style:font-size-asian="8.5pt"/>
    </style:style>
    <style:style style:name="T507" style:parent-style-name="Fonteparág.padrão" style:family="text">
      <style:text-properties fo:letter-spacing="-0.0048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62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215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55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0.021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55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48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07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5048in" fo:margin-right="0.4812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TAYLA</text:span><text:span text:style-name="T46"><text:s/></text:span><text:span text:style-name="T47">RIBEIRO</text:span><text:span text:style-name="T48"><text:s/></text:span><text:span text:style-name="T49">PERES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13.96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TableParagraph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><text:span text:style-name="T133">125,90</text:span></text:p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><text:span text:style-name="T309">906,91</text:span></text:p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15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0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49.992,81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><text:span text:style-name="T699">49.992,81</text:span></text:p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SALDO</text:span><text:span text:style-name="T707"><text:s/></text:span><text:span text:style-name="T708">DO</text:span><text:span text:style-name="T709"><text:s/></text:span><text:span text:style-name="T710">MÊS:</text:span></text:p>
          </table:table-cell>
          <table:covered-table-cell/>
          <table:table-cell table:style-name="TableCell711">
            <text:p text:style-name="P712"><text:span text:style-name="T713">7,19</text:span></text:p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 - 2023.xlsm</dc:title>
    <meta:initial-creator>carmina.santos</meta:initial-creator>
    <dc:creator>Controladoria ALERR</dc:creator>
    <meta:creation-date>2023-08-17T13:36:00Z</meta:creation-date>
    <dc:date>2023-08-17T13:36:00Z</dc:date>
    <meta:template xlink:href="Normal" xlink:type="simple"/>
    <meta:editing-cycles>2</meta:editing-cycles>
    <meta:editing-duration>PT60S</meta:editing-duration>
    <meta:user-defined meta:name="Created" meta:value-type="date">2023-08-17T00:00:00Z</meta:user-defined>
    <meta:user-defined meta:name="LastSaved" meta:value-type="date">2023-08-17T00:00:00Z</meta:user-defined>
    <meta:document-statistic meta:page-count="1" meta:paragraph-count="3" meta:word-count="305" meta:character-count="1951" meta:row-count="13" meta:non-whitespace-character-count="1649"/>
  </office:meta>
</office:document-meta>
</file>