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0.4687in" fo:margin-right="0.4472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ETON</text:span><text:span text:style-name="T46"><text:s/></text:span><text:span text:style-name="T47">MELO</text:span><text:span text:style-name="T48"><text:s/></text:span><text:span text:style-name="T49">MACIEL</text:span></text:p>
          </table:table-cell>
          <table:covered-table-cell/>
          <table:table-cell table:style-name="TableCell50">
            <text:p text:style-name="P51">Mês:<text:tab/>JUL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479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><text:span text:style-name="T135">199,90</text:span></text:p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2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5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45.678,9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45.678,9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><text:span text:style-name="T741">4.321,10</text:span></text:p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carmina.santos</meta:initial-creator>
    <dc:creator>Controladoria ALERR</dc:creator>
    <meta:creation-date>2023-08-17T12:52:00Z</meta:creation-date>
    <dc:date>2023-08-17T12:52:00Z</dc:date>
    <meta:template xlink:href="Normal" xlink:type="simple"/>
    <meta:editing-cycles>2</meta:editing-cycles>
    <meta:editing-duration>PT0S</meta:editing-duration>
    <meta:user-defined meta:name="Created" meta:value-type="date">2023-08-17T00:00:00Z</meta:user-defined>
    <meta:user-defined meta:name="LastSaved" meta:value-type="date">2023-08-17T00:00:00Z</meta:user-defined>
    <meta:document-statistic meta:page-count="1" meta:paragraph-count="3" meta:word-count="303" meta:character-count="1938" meta:row-count="13" meta:non-whitespace-character-count="1638"/>
  </office:meta>
</office:document-meta>
</file>