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0.1458in" fo:margin-left="0.143in">
        <style:tab-stops>
          <style:tab-stop style:type="left" style:position="0.6548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fo:letter-spacing="-0.0006in" style:text-scale="105%" fo:font-size="8.5pt" style:font-size-asian="8.5pt"/>
    </style:style>
    <style:style style:name="T478" style:parent-style-name="Fonteparág.padrão" style:family="text">
      <style:text-properties fo:letter-spacing="-0.0062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2" style:family="table-row">
      <style:table-row-properties style:min-row-height="0.0777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5" style:family="table-row">
      <style:table-row-properties style:min-row-height="0.1506in" style:use-optimal-row-height="false"/>
    </style:style>
    <style:style style:name="TableCell4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215in">
        <style:tab-stops/>
      </style:paragraph-properties>
    </style:style>
    <style:style style:name="T4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229in">
        <style:tab-stops/>
      </style:paragraph-properties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229in">
        <style:tab-stops/>
      </style:paragraph-properties>
    </style:style>
    <style:style style:name="T512" style:parent-style-name="Fonteparág.padrão" style:family="text">
      <style:text-properties fo:letter-spacing="-0.0006in" style:text-scale="105%" fo:font-size="8.5pt" style:font-size-asian="8.5pt"/>
    </style:style>
    <style:style style:name="T513" style:parent-style-name="Fonteparág.padrão" style:family="text">
      <style:text-properties fo:letter-spacing="-0.0055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27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62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4" style:parent-style-name="Fonteparág.padrão" style:family="text">
      <style:text-properties style:text-scale="105%" fo:font-size="8.5pt" style:font-size-asian="8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7" style:parent-style-name="Fonteparág.padrão" style:family="text">
      <style:text-properties fo:letter-spacing="-0.0006in" style:text-scale="105%" fo:font-size="8.5pt" style:font-size-asian="8.5pt"/>
    </style:style>
    <style:style style:name="T528" style:parent-style-name="Fonteparág.padrão" style:family="text">
      <style:text-properties fo:letter-spacing="-0.0048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62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48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6" style:family="table-row">
      <style:table-row-properties style:min-row-height="0.0777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9" style:family="table-row">
      <style:table-row-properties style:min-row-height="0.1506in" style:use-optimal-row-height="false"/>
    </style:style>
    <style:style style:name="TableCell5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215in">
        <style:tab-stops/>
      </style:paragraph-properties>
    </style:style>
    <style:style style:name="T5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229in">
        <style:tab-stops/>
      </style:paragraph-properties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2" style:family="table-row">
      <style:table-row-properties style:min-row-height="0.1506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229in">
        <style:tab-stops/>
      </style:paragraph-properties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55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0.0215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77" style:parent-style-name="Fonteparág.padrão" style:family="text">
      <style:text-properties style:text-scale="105%" fo:font-size="8.5pt" style:font-size-asian="8.5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Fonteparág.padrão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27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62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1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55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4" style:family="table-row">
      <style:table-row-properties style:min-row-height="0.0777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7" style:family="table-row">
      <style:table-row-properties style:min-row-height="0.1506in" style:use-optimal-row-height="false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215in">
        <style:tab-stops/>
      </style:paragraph-properties>
    </style:style>
    <style:style style:name="T6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229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229in">
        <style:tab-stops/>
      </style:paragraph-properties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62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55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1" style:family="table-row">
      <style:table-row-properties style:min-row-height="0.0777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8" style:parent-style-name="Fonteparág.padrão" style:family="text">
      <style:text-properties fo:letter-spacing="-0.0006in" style:text-scale="105%" fo:font-size="8.5pt" style:font-size-asian="8.5pt"/>
    </style:style>
    <style:style style:name="T699" style:parent-style-name="Fonteparág.padrão" style:family="text">
      <style:text-properties fo:letter-spacing="-0.0055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41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55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48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7" style:family="table-row">
      <style:table-row-properties style:min-row-height="0.1506in" style:use-optimal-row-height="false"/>
    </style:style>
    <style:style style:name="TableCell71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0" style:family="table-row">
      <style:table-row-properties style:min-row-height="0.0777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3" style:family="table-row">
      <style:table-row-properties style:min-row-height="0.1506in" style:use-optimal-row-height="false"/>
    </style:style>
    <style:style style:name="TableCell7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3" style:parent-style-name="Fonteparág.padrão" style:family="text">
      <style:text-properties fo:letter-spacing="-0.0006in" style:text-scale="105%"/>
    </style:style>
    <style:style style:name="T744" style:parent-style-name="Fonteparág.padrão" style:family="text">
      <style:text-properties fo:letter-spacing="-0.0055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2in" style:text-scale="105%"/>
    </style:style>
    <style:style style:name="T75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IDAZIO</text:span><text:span text:style-name="T46"><text:s/></text:span><text:span text:style-name="T47">CHAGAS</text:span><text:span text:style-name="T48"><text:s/></text:span><text:span text:style-name="T49">DE</text:span><text:span text:style-name="T50"><text:s/></text:span><text:span text:style-name="T51">LIMA</text:span></text:p>
          </table:table-cell>
          <table:covered-table-cell/>
          <table:table-cell table:style-name="TableCell52">
            <text:p text:style-name="P53">Mês:<text:tab/>JULH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12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><text:span text:style-name="T454">15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><text:span text:style-name="T470">12.000,00</text:span></text:p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out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5</text:span></text:p>
          </table:table-cell>
          <table:table-cell table:style-name="TableCell499" table:number-columns-spanned="2">
            <text:p text:style-name="P500"><text:span text:style-name="T501">ASSINATURA</text:span><text:span text:style-name="T502"><text:s/></text:span><text:span text:style-name="T503">DE</text:span><text:span text:style-name="T504"><text:s/></text:span><text:span text:style-name="T505">PUBLICAÇÕES</text:span></text:p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5.1</text:span></text:p>
          </table:table-cell>
          <table:table-cell table:style-name="TableCell510">
            <text:p text:style-name="P511"><text:span text:style-name="T512">Revistas,</text:span><text:span text:style-name="T513"><text:s/></text:span><text:span text:style-name="T514">jornais</text:span><text:span text:style-name="T515"><text:s/></text:span><text:span text:style-name="T516">e</text:span><text:span text:style-name="T517"><text:s/></text:span><text:span text:style-name="T518">perió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5.2</text:span></text:p>
          </table:table-cell>
          <table:table-cell table:style-name="TableCell525">
            <text:p text:style-name="P526"><text:span text:style-name="T527">Informativo</text:span><text:span text:style-name="T528"><text:s/></text:span><text:span text:style-name="T529">Técnicos</text:span><text:span text:style-name="T530"><text:s/></text:span><text:span text:style-name="T531">e</text:span><text:span text:style-name="T532"><text:s/></text:span><text:span text:style-name="T533">Jurídicos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6</text:span></text:p>
          </table:table-cell>
          <table:table-cell table:style-name="TableCell543" table:number-columns-spanned="2">
            <text:p text:style-name="P544"><text:span text:style-name="T545">DIVULGAÇÃO</text:span><text:span text:style-name="T546"><text:s/></text:span><text:span text:style-name="T547">DE</text:span><text:span text:style-name="T548"><text:s/></text:span><text:span text:style-name="T549">ATIVIDADES</text:span><text:span text:style-name="T550"><text:s/></text:span><text:span text:style-name="T551">PARLAMENTAR</text:span></text:p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6.1</text:span></text:p>
          </table:table-cell>
          <table:table-cell table:style-name="TableCell556">
            <text:p text:style-name="P557"><text:span text:style-name="T558">Geral</text:span><text:span text:style-name="T559"><text:s/></text:span><text:span text:style-name="T560">(meios</text:span><text:span text:style-name="T561"><text:s/></text:span><text:span text:style-name="T562">de</text:span><text:span text:style-name="T563"><text:s/></text:span><text:span text:style-name="T564">comunicação,</text:span><text:span text:style-name="T565"><text:s/></text:span><text:span text:style-name="T566">blog,</text:span><text:span text:style-name="T567"><text:s/></text:span><text:span text:style-name="T568">influenciadores</text:span><text:span text:style-name="T569"><text:s/></text:span><text:span text:style-name="T570">digitais</text:span><text:span text:style-name="T571"><text:s/></text:span><text:span text:style-name="T572">e</text:span><text:span text:style-name="T573"><text:s/></text:span><text:span text:style-name="T574">similares)</text:span></text:p>
          </table:table-cell>
          <table:table-cell table:style-name="TableCell575">
            <text:p text:style-name="P576"><text:span text:style-name="T577">11.000,00</text:span></text:p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9</text:span></text:p>
          </table:table-cell>
          <table:table-cell table:style-name="TableCell641" table:number-columns-spanned="2">
            <text:p text:style-name="P642"><text:span text:style-name="T643">ESPECIALIZAÇÃO</text:span><text:span text:style-name="T644"><text:s/></text:span><text:span text:style-name="T645">DE</text:span><text:span text:style-name="T646"><text:s/></text:span><text:span text:style-name="T647">SERVIDORES</text:span><text:span text:style-name="T648"><text:s/></text:span><text:span text:style-name="T649">DE</text:span><text:span text:style-name="T650"><text:s/></text:span><text:span text:style-name="T651">GABINETE</text:span>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9.1</text:span></text:p>
          </table:table-cell>
          <table:table-cell table:style-name="TableCell656">
            <text:p text:style-name="P657"><text:span text:style-name="T658">Inscrição</text:span><text:span text:style-name="T659"><text:s/></text:span><text:span text:style-name="T660">para</text:span><text:span text:style-name="T661"><text:s/></text:span><text:span text:style-name="T662">participação</text:span><text:span text:style-name="T663"><text:s/></text:span><text:span text:style-name="T664">em</text:span><text:span text:style-name="T665"><text:s/></text:span><text:span text:style-name="T666">cursos,</text:span><text:span text:style-name="T667"><text:s/></text:span><text:span text:style-name="T668">palestras,</text:span><text:span text:style-name="T669"><text:s/></text:span><text:span text:style-name="T670">seminários,</text:span><text:span text:style-name="T671"><text:s/></text:span><text:span text:style-name="T672">simpósios,</text:span><text:span text:style-name="T673"><text:s/></text:span><text:span text:style-name="T674">congressos</text:span><text:span text:style-name="T675"><text:s/></text:span><text:span text:style-name="T676">ou</text:span><text:span text:style-name="T677"><text:s/></text:span><text:span text:style-name="T678">eventos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SOMA</text:span><text:span text:style-name="T688"><text:s/></text:span><text:span text:style-name="T689">PARCIAL</text:span><text:span text:style-name="T690"><text:s/></text:span><text:span text:style-name="T691">R$</text:span></text:p>
          </table:table-cell>
          <table:covered-table-cell/>
          <table:table-cell table:style-name="TableCell692">
            <text:p text:style-name="P693"><text:span text:style-name="T694">50.000,00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Acima</text:span><text:span text:style-name="T699"><text:s/></text:span><text:span text:style-name="T700">do</text:span><text:span text:style-name="T701"><text:s/></text:span><text:span text:style-name="T702">Limite</text:span><text:span text:style-name="T703"><text:s/></text:span><text:span text:style-name="T704">Mensal:</text:span></text:p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Valor</text:span><text:span text:style-name="T711"><text:s/></text:span><text:span text:style-name="T712">não</text:span><text:span text:style-name="T713"><text:s/></text:span><text:span text:style-name="T714">Ressarcido:</text:span></text:p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DESPESA</text:span><text:span text:style-name="T721"><text:s/></text:span><text:span text:style-name="T722">INDENIZADA</text:span><text:span text:style-name="T723"><text:s/></text:span><text:span text:style-name="T724">NO</text:span><text:span text:style-name="T725"><text:s/></text:span><text:span text:style-name="T726">MÊS:</text:span></text:p>
          </table:table-cell>
          <table:covered-table-cell/>
          <table:table-cell table:style-name="TableCell727">
            <text:p text:style-name="P728"><text:span text:style-name="T729">50.000,00</text:span></text:p>
          </table:table-cell>
        </table:table-row>
        <table:table-row table:style-name="TableRow730"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<text:span text:style-name="T736">SALDO</text:span><text:span text:style-name="T737"><text:s/></text:span><text:span text:style-name="T738">DO</text:span><text:span text:style-name="T739"><text:s/></text:span><text:span text:style-name="T740">MÊS:</text:span></text:p>
          </table:table-cell>
          <table:covered-table-cell/>
          <table:table-cell table:style-name="TableCell741">
            <text:p text:style-name="P742"/>
          </table:table-cell>
        </table:table-row>
      </table:table>
      <text:p text:style-name="Corpodetexto"><text:span text:style-name="T743">Fonte:</text:span><text:span text:style-name="T744"><text:s/></text:span><text:span text:style-name="T745">Secretaria</text:span><text:span text:style-name="T746"><text:s/></text:span><text:span text:style-name="T747">Legislativa</text:span><text:span text:style-name="T748"><text:s/></text:span><text:span text:style-name="T749">–</text:span>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Idazio Chagas de Lima - 2023.xlsm</dc:title>
    <meta:initial-creator>carmina.santos</meta:initial-creator>
    <dc:creator>Controladoria ALERR</dc:creator>
    <meta:creation-date>2023-08-16T16:07:00Z</meta:creation-date>
    <dc:date>2023-08-16T16:07:00Z</dc:date>
    <meta:template xlink:href="Normal" xlink:type="simple"/>
    <meta:editing-cycles>2</meta:editing-cycles>
    <meta:editing-duration>PT0S</meta:editing-duration>
    <meta:user-defined meta:name="Created" meta:value-type="date">2023-08-16T00:00:00Z</meta:user-defined>
    <meta:user-defined meta:name="LastSaved" meta:value-type="date">2023-08-16T00:00:00Z</meta:user-defined>
    <meta:document-statistic meta:page-count="1" meta:paragraph-count="3" meta:word-count="303" meta:character-count="1940" meta:row-count="13" meta:non-whitespace-character-count="1640"/>
  </office:meta>
</office:document-meta>
</file>