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55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15.5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8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JUN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JUN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7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5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500,0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carmina.santos</meta:initial-creator>
    <dc:creator>Controladoria ALERR</dc:creator>
    <meta:creation-date>2023-08-15T13:46:00Z</meta:creation-date>
    <dc:date>2023-08-15T13:46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4" meta:character-count="1947" meta:row-count="13" meta:non-whitespace-character-count="1646"/>
  </office:meta>
</office:document-meta>
</file>