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2C3E50" style:font-name="Roboto" style:font-name-asian="Roboto" style:font-name-complex="Roboto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38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V_237_rgula" style:data-style-name="N1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4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oeda" style:data-style-name="N3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V_237_rgula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JULH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6"/>
        <table:table-column table:style-name="co9" table:number-columns-repeated="952" table:default-cell-style-name="ce2"/>
        <table:table-column table:style-name="co9" table:number-columns-repeated="15424" table:default-cell-style-name="ce3"/>
        <table:table-row table:style-name="ro1">
          <table:table-cell office:value-type="string" table:style-name="ce8">
            <text:p>ORD.</text:p>
          </table:table-cell>
          <table:table-cell office:value-type="string" table:style-name="ce8">
            <text:p>MAT.</text:p>
          </table:table-cell>
          <table:table-cell office:value-type="string" table:style-name="ce9">
            <text:p>SERVIDOR</text:p>
          </table:table-cell>
          <table:table-cell office:value-type="string" table:style-name="ce8">
            <text:p>ORGÃO DE ORIGEM</text:p>
          </table:table-cell>
          <table:table-cell office:value-type="string" table:style-name="ce8">
            <text:p>CARGO EFETIVO</text:p>
          </table:table-cell>
          <table:table-cell office:value-type="string" table:style-name="ce8">
            <text:p>ÓRGÃO DE DESTINO - ALE/RR</text:p>
          </table:table-cell>
          <table:table-cell office:value-type="string" table:style-name="ce9">
            <text:p>VÍNCULO</text:p>
          </table:table-cell>
          <table:table-cell office:value-type="string" table:style-name="ce10">
            <text:p>VALOR DO RESSARCIMENTO R$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42000254" table:style-name="ce11">
            <text:p>42000254</text:p>
          </table:table-cell>
          <table:table-cell office:value-type="string" table:style-name="ce12">
            <text:p>ACACIO DUARTE QUADROS NETO</text:p>
          </table:table-cell>
          <table:table-cell office:value-type="string" table:style-name="ce11">
            <text:p>SECRETARIA DE SEGURANÇA PÚBLICA - SESP - RR</text:p>
          </table:table-cell>
          <table:table-cell office:value-type="string" table:style-name="ce11">
            <text:p>AG. DE POLICIA CIVI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713417" table:style-name="ce11">
            <text:p>713417</text:p>
          </table:table-cell>
          <table:table-cell office:value-type="string" table:style-name="ce15">
            <text:p>ADELAIDE JAKELINE MEDINA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709463" table:style-name="ce16">
            <text:p>709463</text:p>
          </table:table-cell>
          <table:table-cell office:value-type="string" table:style-name="ce27">
            <text:p>ADElCINEIDE WAPICHANO TEIX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8">
            <text:p>707196</text:p>
          </table:table-cell>
          <table:table-cell office:value-type="string" table:style-name="ce15">
            <text:p>ADEMIR JUNES DOS SANT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GEÓLOGO</text:p>
          </table:table-cell>
          <table:table-cell office:value-type="string" table:style-name="ce11">
            <text:p>SUPERINTENDÊNCIA DE PROGRAMAS ESPECIAIS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40003609" table:style-name="ce11">
            <text:p>40003609</text:p>
          </table:table-cell>
          <table:table-cell office:value-type="string" table:style-name="ce12">
            <text:p>ADILIA MARIA DA COSTA MENEZES<text:s/></text:p>
          </table:table-cell>
          <table:table-cell office:value-type="string" table:style-name="ce11">
            <text:p>SECRETARIA DE ESTADO DE EDUCAÇÃO E DESPORTO - SEED</text:p>
          </table:table-cell>
          <table:table-cell office:value-type="string" table:style-name="ce11">
            <text:p>SECRETÁRIA DE ESCOLA</text:p>
          </table:table-cell>
          <table:table-cell office:value-type="string" table:style-name="ce11">
            <text:p>SUPERINTENDÊNCIA <text:s/>DE GESTÃO DE PESSOAS- SGP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4263.7700000000004" table:style-name="ce19">
            <text:p><text:s/>R$ 4.263,77<text:s/></text:p>
          </table:table-cell>
          <table:table-cell table:number-columns-repeated="16376" table:style-name="ce3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47000494" table:style-name="ce11">
            <text:p>47000494</text:p>
          </table:table-cell>
          <table:table-cell office:value-type="string" table:style-name="ce20">
            <text:p>ADILSON CARDOSO DE ARAUJ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43002962" table:style-name="ce11">
            <text:p>43002962</text:p>
          </table:table-cell>
          <table:table-cell office:value-type="string" table:style-name="ce15">
            <text:p>ADRYANO RYCHARLISSON SOUZA PIMENTEL</text:p>
          </table:table-cell>
          <table:table-cell office:value-type="string" table:style-name="ce11">
            <text:p>SECRETARIA DE ESTADO JUSTIÇA E CIDADANIA</text:p>
          </table:table-cell>
          <table:table-cell office:value-type="string" table:style-name="ce11">
            <text:p>POLICIA PEN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7950.74" table:style-name="ce21">
            <text:p>R$ 7.950,74</text:p>
          </table:table-cell>
          <table:table-cell table:number-columns-repeated="16376" table:style-name="ce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715859" table:style-name="ce11">
            <text:p>715859</text:p>
          </table:table-cell>
          <table:table-cell office:value-type="string" table:style-name="ce20">
            <text:p>AGENOR JUSTINO ARAUJO FILH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47000646" table:style-name="ce16">
            <text:p>47000646</text:p>
          </table:table-cell>
          <table:table-cell office:value-type="string" table:style-name="ce20">
            <text:p>AGUINALDO ALVES LACERD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float" office:value="714023" table:style-name="ce11">
            <text:p>714023</text:p>
          </table:table-cell>
          <table:table-cell office:value-type="string" table:style-name="ce20">
            <text:p>AIAS VIANA BENT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.ADMINISTRATIVO</text:p>
          </table:table-cell>
          <table:table-cell office:value-type="string" table:style-name="ce11">
            <text:p>CENTRO DE APOIO AO MUNICIPIO - CAM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float" office:value="707898" table:style-name="ce16">
            <text:p>707898</text:p>
          </table:table-cell>
          <table:table-cell office:value-type="string" table:style-name="ce17">
            <text:p>ALAIDE DE AZEVEDO MACED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float" office:value="40002351" table:style-name="ce11">
            <text:p>40002351</text:p>
          </table:table-cell>
          <table:table-cell office:value-type="string" table:style-name="ce12">
            <text:p>ALCIMARA LUIZA BARBOSA ROSA</text:p>
          </table:table-cell>
          <table:table-cell office:value-type="string" table:style-name="ce11">
            <text:p>SECRETARIA ESTADUAL DA GESTÃO ESTRATÉGICA E ADMINISTRAÇÃO - SEGAD - ESTADUAL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UPERINTENDÊNCIA <text:s/>DE GESTÃO DE PESSOAS- SGP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4796.1499999999996" table:style-name="ce19">
            <text:p><text:s/>R$ 4.796,15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float" office:value="710911" table:style-name="ce11">
            <text:p>710911</text:p>
          </table:table-cell>
          <table:table-cell office:value-type="string" table:style-name="ce20">
            <text:p>ALCY DA SILVA OLIV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47000666" table:style-name="ce11">
            <text:p>47000666</text:p>
          </table:table-cell>
          <table:table-cell office:value-type="string" table:style-name="ce20">
            <text:p>ALESSANDRO SOARES SIMO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float" office:value="3295513" table:style-name="ce11">
            <text:p>3295513</text:p>
          </table:table-cell>
          <table:table-cell office:value-type="string" table:style-name="ce15">
            <text:p>ALFREDO MENDES COUTINH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TÉC.ADMINISTRATIVO BANCÁRI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float" office:value="711827" table:style-name="ce11">
            <text:p>711827</text:p>
          </table:table-cell>
          <table:table-cell office:value-type="string" table:style-name="ce12">
            <text:p>AMILTON FERREIRA DE MOU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float" office:value="3294408" table:style-name="ce11">
            <text:p>3294408</text:p>
          </table:table-cell>
          <table:table-cell office:value-type="string" table:style-name="ce15">
            <text:p>ANA IRIS ALMEIDA DE OLIV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SUPERINTENDÊNCIA LEGISLATIVA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float" office:value="713459" table:style-name="ce11">
            <text:p>713459</text:p>
          </table:table-cell>
          <table:table-cell office:value-type="string" table:style-name="ce12">
            <text:p>ANA LUCIA ALVES DE FIGUEIRED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TEC. <text:s/>EM <text:s/>ASSUNTOS EDUCACIONAI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47000072" table:style-name="ce11">
            <text:p>47000072</text:p>
          </table:table-cell>
          <table:table-cell office:value-type="string" table:style-name="ce20">
            <text:p>ANAXIMENES SOARES COIMBRA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float" office:value="3298193" table:style-name="ce22">
            <text:p>3298193</text:p>
          </table:table-cell>
          <table:table-cell office:value-type="string" table:style-name="ce17">
            <text:p>ANDERSON OLIVEIRA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47000406" table:style-name="ce11">
            <text:p>47000406</text:p>
          </table:table-cell>
          <table:table-cell office:value-type="string" table:style-name="ce12">
            <text:p>ANDERVAL SANTOS DE VASCONCEL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float" office:value="3338930" table:style-name="ce16">
            <text:p>3338930</text:p>
          </table:table-cell>
          <table:table-cell office:value-type="string" table:style-name="ce17">
            <text:p>ANTONIA EDUARDO ALV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713384" table:style-name="ce11">
            <text:p>713384</text:p>
          </table:table-cell>
          <table:table-cell office:value-type="string" table:style-name="ce15">
            <text:p>ANTONIA JACQUELINE PEREIRA DO NASCIMENTO</text:p>
          </table:table-cell>
          <table:table-cell office:value-type="string" table:style-name="ce11">
            <text:p>SECRETARIA ESTADUAL DE EDUCAÇÃO E DESPORTO - SEED - UNIÃO</text:p>
          </table:table-cell>
          <table:table-cell office:value-type="string" table:style-name="ce11">
            <text:p>PROFESSOR DE 1º E 2º GRAU</text:p>
          </table:table-cell>
          <table:table-cell office:value-type="string" table:style-name="ce11">
            <text:p>SUPERINTENDÊNCIA <text:s/>DE GESTÃO DE PESSOAS- SGP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float" office:value="708372" table:style-name="ce11">
            <text:p>708372</text:p>
          </table:table-cell>
          <table:table-cell office:value-type="string" table:style-name="ce20">
            <text:p>ANTONIA PEREIRA DE MAT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float" office:value="715367" table:style-name="ce11">
            <text:p>715367</text:p>
          </table:table-cell>
          <table:table-cell office:value-type="string" table:style-name="ce20">
            <text:p>ANTONIO CARLOS DA ROCH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OTORISTA OFICI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float" office:value="710554" table:style-name="ce11">
            <text:p>710554</text:p>
          </table:table-cell>
          <table:table-cell office:value-type="string" table:style-name="ce20">
            <text:p>ANTONIO DE CARVALHO BEZER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3174" table:style-name="ce11">
            <text:p>3174</text:p>
          </table:table-cell>
          <table:table-cell office:value-type="string" table:style-name="ce15">
            <text:p>ANTONIO DIEGO PARENTE ARAGÃO</text:p>
          </table:table-cell>
          <table:table-cell office:value-type="string" table:style-name="ce23">
            <text:p>DEPARTAMENTO ESTADUAL DE TRÂNSITO- DETRAN /RR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6654.59" table:style-name="ce19">
            <text:p><text:s/>R$ 6.654,5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47000078" table:style-name="ce11">
            <text:p>47000078</text:p>
          </table:table-cell>
          <table:table-cell office:value-type="string" table:style-name="ce12">
            <text:p>ANTONIO GESSILDO SOUSA REI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47000077" table:style-name="ce11">
            <text:p>47000077</text:p>
          </table:table-cell>
          <table:table-cell office:value-type="string" table:style-name="ce12">
            <text:p>ANTONIO MARCOS CADETE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47001921" table:style-name="ce11">
            <text:p>47001921</text:p>
          </table:table-cell>
          <table:table-cell office:value-type="string" table:style-name="ce12">
            <text:p>ANTONIO VITOR THOM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43001354" table:style-name="ce11">
            <text:p>43001354</text:p>
          </table:table-cell>
          <table:table-cell office:value-type="string" table:style-name="ce15">
            <text:p>ARMANDO MARCOS DOS SANTOS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11">
            <text:p>FARMACEUTICO</text:p>
          </table:table-cell>
          <table:table-cell office:value-type="string" table:style-name="ce11">
            <text:p>SUPERINTENDÊNCIA GERAL<text:s/>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6900.87" table:style-name="ce25">
            <text:p>R$ 6.900,87</text:p>
          </table:table-cell>
          <table:table-cell table:number-columns-repeated="16376" table:style-name="ce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47000493" table:style-name="ce11">
            <text:p>47000493</text:p>
          </table:table-cell>
          <table:table-cell office:value-type="string" table:style-name="ce12">
            <text:p>ARNALDO RIBEIRO DE OLIVEIRA FILH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47000081" table:style-name="ce11">
            <text:p>47000081</text:p>
          </table:table-cell>
          <table:table-cell office:value-type="string" table:style-name="ce12">
            <text:p>ARTUR MUCAJA JUNIOR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float" office:value="3246153" table:style-name="ce11">
            <text:p>3246153</text:p>
          </table:table-cell>
          <table:table-cell office:value-type="string" table:style-name="ce15">
            <text:p>AUGUSTO ALBERTO IGLESIAS FERREIRA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ENGENHEIRO CIVI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float" office:value="47005002" table:style-name="ce11">
            <text:p>47005002</text:p>
          </table:table-cell>
          <table:table-cell office:value-type="string" table:style-name="ce15">
            <text:p>BARBARA BEZERRA BATISTA SEVERO NOGUEIRA<text:s/></text:p>
          </table:table-cell>
          <table:table-cell office:value-type="string" table:style-name="ce11">
            <text:p>FUNDAÇÃO ESTADUAL DO MEIO AMBIENTE E RECURSOS HIDRÍCOS - FEMARH-RR</text:p>
          </table:table-cell>
          <table:table-cell office:value-type="string" table:style-name="ce11">
            <text:p>ANALISTA EM CIENCIAS E TECNOLOGIA - TECNOLOGA EM ALIMENTO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15485.25" table:style-name="ce25">
            <text:p>R$ 15.485,25</text:p>
          </table:table-cell>
          <table:table-cell table:number-columns-repeated="16376" table:style-name="ce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float" office:value="1036599" table:style-name="ce11">
            <text:p>1036599</text:p>
          </table:table-cell>
          <table:table-cell office:value-type="string" table:style-name="ce20">
            <text:p>BRUNO CASTRO AGUIAR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ECONOM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40003103" table:style-name="ce11">
            <text:p>40003103</text:p>
          </table:table-cell>
          <table:table-cell office:value-type="string" table:style-name="ce15">
            <text:p>CARLOS ALBERTO PAES PEREIRA</text:p>
          </table:table-cell>
          <table:table-cell office:value-type="string" table:style-name="ce11">
            <text:p>SECRETARIA ESTADUAL DE EDUCAÇÃO E DESPORTO - SEED</text:p>
          </table:table-cell>
          <table:table-cell office:value-type="string" table:style-name="ce11">
            <text:p>ARTIFICE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float" office:value="713831" table:style-name="ce11">
            <text:p>713831</text:p>
          </table:table-cell>
          <table:table-cell office:value-type="string" table:style-name="ce15">
            <text:p>CARLOS OLIMPIO MELO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40002396" table:style-name="ce11">
            <text:p>40002396</text:p>
          </table:table-cell>
          <table:table-cell office:value-type="string" table:style-name="ce12">
            <text:p>CHARLES DE OLIVEIRA PARENTE<text:s/>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COMISSÃO PERMANENTE DE LICITAÇÃO -CPL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3545.18" table:style-name="ce19">
            <text:p><text:s/>R$ 3.545,18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float" office:value="713844" table:style-name="ce11">
            <text:p>713844</text:p>
          </table:table-cell>
          <table:table-cell office:value-type="string" table:style-name="ce12">
            <text:p>CIRLEIA DOS SANTOS LEAL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float" office:value="3310615" table:style-name="ce11">
            <text:p>3310615</text:p>
          </table:table-cell>
          <table:table-cell office:value-type="string" table:style-name="ce15">
            <text:p>CLAU OLIV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000231" table:style-name="ce16">
            <text:p>47000231</text:p>
          </table:table-cell>
          <table:table-cell office:value-type="string" table:style-name="ce20">
            <text:p>CLAUDEMI ALVES DE SOUSA E SOUS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1">
            <text:p>SUPERINTENDÊNCIA <text:s/>DE GESTÃO DE PESSOAS- SGP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40001134" table:style-name="ce11">
            <text:p>40001134</text:p>
          </table:table-cell>
          <table:table-cell office:value-type="string" table:style-name="ce15">
            <text:p>CLAUDETE DE ARAUJO CORDEIRO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26">
            <text:p>AUXILIAR DE SERVICOS DE SAUDE</text:p>
          </table:table-cell>
          <table:table-cell office:value-type="string" table:style-name="ce11">
            <text:p>PROCURADORIA ESPECIAL DA MULHE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715265" table:style-name="ce11">
            <text:p>715265</text:p>
          </table:table-cell>
          <table:table-cell office:value-type="string" table:style-name="ce27">
            <text:p>CLAUDIONOR CAVALCANTE DE ARAUJ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float" office:value="713377" table:style-name="ce11">
            <text:p>713377</text:p>
          </table:table-cell>
          <table:table-cell office:value-type="string" table:style-name="ce15">
            <text:p>CLENEIDE TEIXIERA BRIGLI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float" office:value="706859" table:style-name="ce11">
            <text:p>706859</text:p>
          </table:table-cell>
          <table:table-cell office:value-type="string" table:style-name="ce20">
            <text:p>CLEONICE DE SOUZA RODRIGU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float" office:value="706055" table:style-name="ce11">
            <text:p>706055</text:p>
          </table:table-cell>
          <table:table-cell office:value-type="string" table:style-name="ce20">
            <text:p>CLOSMARINA SOARES MACIEL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float" office:value="2311864" table:style-name="ce11">
            <text:p>2311864</text:p>
          </table:table-cell>
          <table:table-cell office:value-type="string" table:style-name="ce20">
            <text:p>CRISTIANA CILENE DA SILVA FERREIRA PAUL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TECNICA EM CONTABLIDADE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float" office:value="710885" table:style-name="ce11">
            <text:p>710885</text:p>
          </table:table-cell>
          <table:table-cell office:value-type="string" table:style-name="ce20">
            <text:p>DAGOBERTO VIEIRA BARR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SUPERINTENDÊNCIA LEGISLATIVA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float" office:value="710193" table:style-name="ce11">
            <text:p>710193</text:p>
          </table:table-cell>
          <table:table-cell office:value-type="string" table:style-name="ce15">
            <text:p>DALVA NICOLAU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float" office:value="47000095" table:style-name="ce11">
            <text:p>47000095</text:p>
          </table:table-cell>
          <table:table-cell office:value-type="string" table:style-name="ce12">
            <text:p>DANIEL BENTES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float" office:value="1037409" table:style-name="ce16">
            <text:p>1037409</text:p>
          </table:table-cell>
          <table:table-cell office:value-type="string" table:style-name="ce17">
            <text:p>DANIEL DA CONCEIÇÃO ARAUJ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float" office:value="47001375" table:style-name="ce16">
            <text:p>47001375</text:p>
          </table:table-cell>
          <table:table-cell office:value-type="string" table:style-name="ce20">
            <text:p>DEIVISSON SILVA MACIEL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float" office:value="712206" table:style-name="ce11">
            <text:p>712206</text:p>
          </table:table-cell>
          <table:table-cell office:value-type="string" table:style-name="ce12">
            <text:p>DEMILTON CABRAL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float" office:value="711791" table:style-name="ce11">
            <text:p>711791</text:p>
          </table:table-cell>
          <table:table-cell office:value-type="string" table:style-name="ce20">
            <text:p>DENNIS DOY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OTORISTA OFICI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float" office:value="3290751" table:style-name="ce11">
            <text:p>3290751</text:p>
          </table:table-cell>
          <table:table-cell office:value-type="string" table:style-name="ce15">
            <text:p>DERMAILTON BEZERRA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float" office:value="43003103" table:style-name="ce11">
            <text:p>43003103</text:p>
          </table:table-cell>
          <table:table-cell office:value-type="string" table:style-name="ce15">
            <text:p>DEVID SUIK PERES RIBEIRO</text:p>
          </table:table-cell>
          <table:table-cell office:value-type="string" table:style-name="ce23">
            <text:p>SECRETARIA DE ESTADO JUSTIÇA E CIDADANIA</text:p>
          </table:table-cell>
          <table:table-cell office:value-type="string" table:style-name="ce11">
            <text:p>POLICIA PEN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7950.74" table:style-name="ce21">
            <text:p>R$ 7.950,74</text:p>
          </table:table-cell>
          <table:table-cell table:number-columns-repeated="16376" table:style-name="ce3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float" office:value="43003104" table:style-name="ce11">
            <text:p>43003104</text:p>
          </table:table-cell>
          <table:table-cell office:value-type="string" table:style-name="ce15">
            <text:p>DEYVID EVERSON SILVA CARNEIRO</text:p>
          </table:table-cell>
          <table:table-cell office:value-type="string" table:style-name="ce23">
            <text:p>SECRETARIA DE ESTADO JUSTIÇA E CIDADANIA</text:p>
          </table:table-cell>
          <table:table-cell office:value-type="string" table:style-name="ce11">
            <text:p>POLICIA PEN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7950.74" table:style-name="ce21">
            <text:p>R$ 7.950,74</text:p>
          </table:table-cell>
          <table:table-cell table:number-columns-repeated="16376" table:style-name="ce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float" office:value="47001666" table:style-name="ce11">
            <text:p>47001666</text:p>
          </table:table-cell>
          <table:table-cell office:value-type="string" table:style-name="ce12">
            <text:p>DHEMYSON SILVA CARD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float" office:value="26972" table:style-name="ce11">
            <text:p>26972</text:p>
          </table:table-cell>
          <table:table-cell office:value-type="string" table:style-name="ce15">
            <text:p>DIEGO BARBOSA FREITAS<text:s/></text:p>
          </table:table-cell>
          <table:table-cell office:value-type="string" table:style-name="ce11">
            <text:p>PREFEITURA MUNICIPAL DE BOA VISTA</text:p>
          </table:table-cell>
          <table:table-cell office:value-type="string" table:style-name="ce11">
            <text:p>ASSISTENTE TÉCNICO</text:p>
          </table:table-cell>
          <table:table-cell office:value-type="string" table:style-name="ce11">
            <text:p>SUPERINTENDENCIA ADMINISTRATIVA<text:s/>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2875.09" table:style-name="ce19">
            <text:p><text:s/>R$ 2.875,09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float" office:value="3299639" table:style-name="ce11">
            <text:p>3299639</text:p>
          </table:table-cell>
          <table:table-cell office:value-type="string" table:style-name="ce15">
            <text:p>DILZETE MENDONÇA BORG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TELECOMUNICAÇÃO E ELETRECIDADE - NA<text:s/>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float" office:value="47000905" table:style-name="ce16">
            <text:p>47000905</text:p>
          </table:table-cell>
          <table:table-cell office:value-type="string" table:style-name="ce20">
            <text:p>DISMENIA MARIA CAMPEROS LUCEN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float" office:value="44007449" table:style-name="ce11">
            <text:p>44007449</text:p>
          </table:table-cell>
          <table:table-cell office:value-type="string" table:style-name="ce15">
            <text:p>DORALICE PRESTES JACAUNA COELHO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11">
            <text:p>TEC. ENFERMAGEM</text:p>
          </table:table-cell>
          <table:table-cell office:value-type="string" table:style-name="ce11">
            <text:p>COMISSÕES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3436.6" table:style-name="ce28">
            <text:p><text:s/>R$ 3.436,60<text:s/></text:p>
          </table:table-cell>
          <table:table-cell table:number-columns-repeated="16376" table:style-name="ce3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float" office:value="34621" table:style-name="ce11">
            <text:p>34621</text:p>
          </table:table-cell>
          <table:table-cell office:value-type="string" table:style-name="ce37">
            <text:p>DYEGO ALVES DO NASCIMENTO</text:p>
          </table:table-cell>
          <table:table-cell office:value-type="string" table:style-name="ce38">
            <text:p>PREFEITURA MUNICIPAL DE ALTO ALEGRE</text:p>
          </table:table-cell>
          <table:table-cell office:value-type="string" table:style-name="ce38">
            <text:p>FISCAL DE SERVÇOS <text:s/>EXTERNOS</text:p>
          </table:table-cell>
          <table:table-cell office:value-type="string" table:style-name="ce38">
            <text:p>CENTRO DE CONVIVÊNCIA DA JUVENTUDE - ALTO ALEGRE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3324.5" table:style-name="ce47">
            <text:p>R$ 3.324,50</text:p>
          </table:table-cell>
          <table:table-cell table:number-columns-repeated="16376" table:style-name="ce3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47001114" table:style-name="ce11">
            <text:p>47001114</text:p>
          </table:table-cell>
          <table:table-cell office:value-type="string" table:style-name="ce12">
            <text:p>EDIVAN QUEIROZ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float" office:value="3261780" table:style-name="ce11">
            <text:p>3261780</text:p>
          </table:table-cell>
          <table:table-cell office:value-type="string" table:style-name="ce15">
            <text:p>EDMILSON LOJOR RIBEIRO<text:s text:c="2"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TELECOMUNICAÇÃO E ELETRICIDADE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float" office:value="47500028" table:style-name="ce11">
            <text:p>47500028</text:p>
          </table:table-cell>
          <table:table-cell office:value-type="string" table:style-name="ce12">
            <text:p>EDNALDO CATAO PEREIR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float" office:value="47001825" table:style-name="ce11">
            <text:p>47001825</text:p>
          </table:table-cell>
          <table:table-cell office:value-type="string" table:style-name="ce12">
            <text:p>EDSHEEDER SOUSA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float" office:value="710937" table:style-name="ce11">
            <text:p>710937</text:p>
          </table:table-cell>
          <table:table-cell office:value-type="string" table:style-name="ce15">
            <text:p>EDUARDO BATISTA HIRAN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OPERADOR DE COMPUTADOR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47001116" table:style-name="ce16">
            <text:p>47001116</text:p>
          </table:table-cell>
          <table:table-cell office:value-type="string" table:style-name="ce20">
            <text:p>EDUARDO CESAR MENDONCA DAMASCENO JUNIOR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float" office:value="47000470" table:style-name="ce16">
            <text:p>47000470</text:p>
          </table:table-cell>
          <table:table-cell office:value-type="string" table:style-name="ce20">
            <text:p>EDUARDO GENER MANGABEIRA DE MENDONÇ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float" office:value="711236" table:style-name="ce11">
            <text:p>711236</text:p>
          </table:table-cell>
          <table:table-cell office:value-type="string" table:style-name="ce20">
            <text:p>ELIANA MARIA DE CASTRO TEL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float" office:value="47000107" table:style-name="ce16">
            <text:p>47000107</text:p>
          </table:table-cell>
          <table:table-cell office:value-type="string" table:style-name="ce20">
            <text:p>ELIAS DE JESUS CHAV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float" office:value="3338949" table:style-name="ce11">
            <text:p>3338949</text:p>
          </table:table-cell>
          <table:table-cell office:value-type="string" table:style-name="ce15">
            <text:p>ELIAS LEVEL VIEIRA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1">
            <text:p>TÉC.ADMINISTRATIVO BANCÁRI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float" office:value="715792" table:style-name="ce16">
            <text:p>715792</text:p>
          </table:table-cell>
          <table:table-cell office:value-type="string" table:style-name="ce20">
            <text:p>ELIAS LIMA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DE POLICIA CIVIL</text:p>
          </table:table-cell>
          <table:table-cell office:value-type="string" table:style-name="ce13">
            <text:p>ESCOLA DO LEGISLATIVO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float" office:value="47000630" table:style-name="ce11">
            <text:p>47000630</text:p>
          </table:table-cell>
          <table:table-cell office:value-type="string" table:style-name="ce12">
            <text:p>ELIEDE RIBDEIRO LEITA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float" office:value="47000419" table:style-name="ce16">
            <text:p>47000419</text:p>
          </table:table-cell>
          <table:table-cell office:value-type="string" table:style-name="ce20">
            <text:p>ELIELTON DE SOUSA SANTAN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float" office:value="47001542" table:style-name="ce16">
            <text:p>47001542</text:p>
          </table:table-cell>
          <table:table-cell office:value-type="string" table:style-name="ce20">
            <text:p>ELIERBETH SERAFIM RODRIGU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float" office:value="2311584" table:style-name="ce11">
            <text:p>2311584</text:p>
          </table:table-cell>
          <table:table-cell office:value-type="string" table:style-name="ce12">
            <text:p>ELINEZIA UCHOA E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OPER.DE SERV. GERAI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float" office:value="3209046" table:style-name="ce11">
            <text:p>3209046</text:p>
          </table:table-cell>
          <table:table-cell office:value-type="string" table:style-name="ce15">
            <text:p>ELIZABETH AYAKO NISHIMU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ENGENHEIRO CIVI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float" office:value="103905" table:style-name="ce11">
            <text:p>103905</text:p>
          </table:table-cell>
          <table:table-cell office:value-type="string" table:style-name="ce20">
            <text:p>ELIZABETH DA SILVA GOM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float" office:value="708647" table:style-name="ce11">
            <text:p>708647</text:p>
          </table:table-cell>
          <table:table-cell office:value-type="string" table:style-name="ce20">
            <text:p>ELIZABETH PEREIRA DE MEL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float" office:value="43003163" table:style-name="ce11">
            <text:p>43003163</text:p>
          </table:table-cell>
          <table:table-cell office:value-type="string" table:style-name="ce15">
            <text:p>ELIZANDRO DINIZ DE AGUIAR</text:p>
          </table:table-cell>
          <table:table-cell office:value-type="string" table:style-name="ce23">
            <text:p>SECRETARIA DE ESTADO JUSTIÇA E CIDADANIA</text:p>
          </table:table-cell>
          <table:table-cell office:value-type="string" table:style-name="ce11">
            <text:p>POLICIA PEN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7950.74" table:style-name="ce21">
            <text:p>R$ 7.950,74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float" office:value="47000597" table:style-name="ce16">
            <text:p>47000597</text:p>
          </table:table-cell>
          <table:table-cell office:value-type="string" table:style-name="ce20">
            <text:p>ELIZEU DA SILVA MALAQUI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47001768" table:style-name="ce11">
            <text:p>47001768</text:p>
          </table:table-cell>
          <table:table-cell office:value-type="string" table:style-name="ce12">
            <text:p>ELSON MAGALHAES MARQU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float" office:value="47000110" table:style-name="ce11">
            <text:p>47000110</text:p>
          </table:table-cell>
          <table:table-cell office:value-type="string" table:style-name="ce12">
            <text:p>ELSON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float" office:value="705372" table:style-name="ce11">
            <text:p>705372</text:p>
          </table:table-cell>
          <table:table-cell office:value-type="string" table:style-name="ce20">
            <text:p>ELZA ROCHA LIM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float" office:value="713023" table:style-name="ce11">
            <text:p>713023</text:p>
          </table:table-cell>
          <table:table-cell office:value-type="string" table:style-name="ce20">
            <text:p>EMILCY MATOS DO NASCIMENT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SUPERINTENDÊNCIA DE PLANEJAMENTO E ORÇAMENTO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float" office:value="710682" table:style-name="ce11">
            <text:p>710682</text:p>
          </table:table-cell>
          <table:table-cell office:value-type="string" table:style-name="ce12">
            <text:p>ERIDAN SIMÕES DE OLIVEIRA BARBOSA</text:p>
          </table:table-cell>
          <table:table-cell office:value-type="string" table:style-name="ce11">
            <text:p>SECRETARIA ESTADUAL DE EDUCAÇÃO E DESPORTO - SEED - UNIÃO</text:p>
          </table:table-cell>
          <table:table-cell office:value-type="string" table:style-name="ce11">
            <text:p>PROFESSOR DE 1º E 2º GRAU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713025" table:style-name="ce11">
            <text:p>713025</text:p>
          </table:table-cell>
          <table:table-cell office:value-type="string" table:style-name="ce15">
            <text:p>ERLANDIA PAULINO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float" office:value="706746" table:style-name="ce11">
            <text:p>706746</text:p>
          </table:table-cell>
          <table:table-cell office:value-type="string" table:style-name="ce20">
            <text:p>EUNICE ALMEIDA DE SOUZA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float" office:value="3220017" table:style-name="ce11">
            <text:p>3220017</text:p>
          </table:table-cell>
          <table:table-cell office:value-type="string" table:style-name="ce15">
            <text:p>EUZILENE VASCONCELOS MAGALHAES</text:p>
          </table:table-cell>
          <table:table-cell office:value-type="string" table:style-name="ce11">
            <text:p>SECRETARIA ESTADUAL DE EDUCAÇÃO E DESPORTO - SEED - UNIÃO</text:p>
          </table:table-cell>
          <table:table-cell office:value-type="string" table:style-name="ce11">
            <text:p>PROFESSORA<text:s/></text:p>
          </table:table-cell>
          <table:table-cell office:value-type="string" table:style-name="ce13">
            <text:p>ESCOLA DO LEGISLATIVO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float" office:value="712180" table:style-name="ce11">
            <text:p>712180</text:p>
          </table:table-cell>
          <table:table-cell office:value-type="string" table:style-name="ce20">
            <text:p>EVERALDO DE ARRUDA RODRIGU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ILIAR OPERACIONAL DE SERVIÇOS DIVERSO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float" office:value="47000328" table:style-name="ce16">
            <text:p>47000328</text:p>
          </table:table-cell>
          <table:table-cell office:value-type="string" table:style-name="ce20">
            <text:p>EZEQUIEL DA SILVA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715600" table:style-name="ce11">
            <text:p>715600</text:p>
          </table:table-cell>
          <table:table-cell office:value-type="string" table:style-name="ce20">
            <text:p>FELIPE FERNANDES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OTORISTA OFICI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float" office:value="47001137" table:style-name="ce11">
            <text:p>47001137</text:p>
          </table:table-cell>
          <table:table-cell office:value-type="string" table:style-name="ce12">
            <text:p>FELIPE SOUZA ALBUQUERQU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float" office:value="47000121" table:style-name="ce11">
            <text:p>47000121</text:p>
          </table:table-cell>
          <table:table-cell office:value-type="string" table:style-name="ce17">
            <text:p>FERNANDO RODRIGUES SOAR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27367" table:style-name="ce16">
            <text:p>27367</text:p>
          </table:table-cell>
          <table:table-cell office:value-type="string" table:style-name="ce27">
            <text:p>FLAVIANNE FONTINELE DE ALBUQUERQUE</text:p>
          </table:table-cell>
          <table:table-cell office:value-type="string" table:style-name="ce11">
            <text:p>ASSEMBLEIA LEGISLATIVA DE RORAIMA - ALE/RR</text:p>
          </table:table-cell>
          <table:table-cell office:value-type="string" table:style-name="ce11">
            <text:p>ASSISTENTE LEGISLATIVO ALE NM</text:p>
          </table:table-cell>
          <table:table-cell office:value-type="string" table:style-name="ce13">
            <text:p>TRIBUNAL DE JUSTIÇA -TJ/R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4738.53" table:style-name="ce30">
            <text:p>R$ 4.738,53</text:p>
          </table:table-cell>
          <table:table-cell table:number-columns-repeated="16376" table:style-name="ce3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float" office:value="716659" table:style-name="ce11">
            <text:p>716659</text:p>
          </table:table-cell>
          <table:table-cell office:value-type="string" table:style-name="ce20">
            <text:p>FLORA MARIA DA SILVA COIMB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TEC. DE CONTABILIDADE</text:p>
          </table:table-cell>
          <table:table-cell office:value-type="string" table:style-name="ce11">
            <text:p>SUPERINTENDÊNCIA GERAL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float" office:value="4002261" table:style-name="ce11">
            <text:p>4002261</text:p>
          </table:table-cell>
          <table:table-cell office:value-type="string" table:style-name="ce31">
            <text:p>FRANCISCA SINATRA DE FRANCA DANTAS</text:p>
          </table:table-cell>
          <table:table-cell office:value-type="string" table:style-name="ce11">
            <text:p>SECRETARIA ESTADUAL DA GESTÃO ESTRATÉGICA E ADMINISTRAÇÃO - SEGAD - ESTADUAL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COMISSÃO PERMANENTE DE LICITAÇÃO -CPL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float" office:value="47002258" table:style-name="ce11">
            <text:p>47002258</text:p>
          </table:table-cell>
          <table:table-cell office:value-type="string" table:style-name="ce12">
            <text:p>FRANCISCO ALAN LIMA VEL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715907" table:style-name="ce11">
            <text:p>715907</text:p>
          </table:table-cell>
          <table:table-cell office:value-type="string" table:style-name="ce12">
            <text:p>FRANCISCO COSTA PONT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708068" table:style-name="ce11">
            <text:p>708068</text:p>
          </table:table-cell>
          <table:table-cell office:value-type="string" table:style-name="ce15">
            <text:p>FRANCISCO DAS CHAGAS BEZERRA DE LIM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3305697" table:style-name="ce11">
            <text:p>3305697</text:p>
          </table:table-cell>
          <table:table-cell office:value-type="string" table:style-name="ce15">
            <text:p>FRANCISCO DAS CHAGAS DO NASCIMENTO DOURADO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TÉC.ADMINISTRATIVO BANCÁRIO</text:p>
          </table:table-cell>
          <table:table-cell office:value-type="string" table:style-name="ce11">
            <text:p>SUPERINTENDENCIA ADMINISTRATIVA<text:s/>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47000459" table:style-name="ce11">
            <text:p>47000459</text:p>
          </table:table-cell>
          <table:table-cell office:value-type="string" table:style-name="ce27">
            <text:p>FRANCISCO DAS CHAGAS LIMA ROCH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47000558" table:style-name="ce11">
            <text:p>47000558</text:p>
          </table:table-cell>
          <table:table-cell office:value-type="string" table:style-name="ce12">
            <text:p>FRANCISCO MARCIO LOPES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47000025" table:style-name="ce11">
            <text:p>47000025</text:p>
          </table:table-cell>
          <table:table-cell office:value-type="string" table:style-name="ce12">
            <text:p>FRANCISCO XAVIER MEDEIROS DE CASTR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CASA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float" office:value="4001882" table:style-name="ce11">
            <text:p>4001882</text:p>
          </table:table-cell>
          <table:table-cell office:value-type="string" table:style-name="ce15">
            <text:p>FRANKLE DA SILVA BARROS</text:p>
          </table:table-cell>
          <table:table-cell office:value-type="string" table:style-name="ce11">
            <text:p>SECRETARIA DE ESTADO DE EDUCAÇÃO E DESPORTO - SEED</text:p>
          </table:table-cell>
          <table:table-cell office:value-type="string" table:style-name="ce11">
            <text:p>MERENDEIRO</text:p>
          </table:table-cell>
          <table:table-cell office:value-type="string" table:style-name="ce11">
            <text:p>OUVIDORIA GERAL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float" office:value="1036511" table:style-name="ce11">
            <text:p>1036511</text:p>
          </table:table-cell>
          <table:table-cell office:value-type="string" table:style-name="ce20">
            <text:p>GEANCARLA MEDEIROS FERR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float" office:value="1036035" table:style-name="ce11">
            <text:p>1036035</text:p>
          </table:table-cell>
          <table:table-cell office:value-type="string" table:style-name="ce31">
            <text:p>GEORGE DA SILVA DE MEL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<text:s/>CONTADOR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float" office:value="711559" table:style-name="ce11">
            <text:p>711559</text:p>
          </table:table-cell>
          <table:table-cell office:value-type="string" table:style-name="ce15">
            <text:p>GEORGIA AMALIA FREIRE BRIGLIA</text:p>
          </table:table-cell>
          <table:table-cell office:value-type="string" table:style-name="ce11">
            <text:p>SECRETARIA ESTADUAL DE EDUCAÇÃO E DESPORTO - SEED - UNIÃO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706239" table:style-name="ce11">
            <text:p>706239</text:p>
          </table:table-cell>
          <table:table-cell office:value-type="string" table:style-name="ce20">
            <text:p>GERLANNE ALVES DOS REI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float" office:value="713017" table:style-name="ce11">
            <text:p>713017</text:p>
          </table:table-cell>
          <table:table-cell office:value-type="string" table:style-name="ce20">
            <text:p>GERUZA PINTO FERR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float" office:value="1036038" table:style-name="ce11">
            <text:p>1036038</text:p>
          </table:table-cell>
          <table:table-cell office:value-type="string" table:style-name="ce20">
            <text:p>GILKA DE OLIVEIRA PINT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<text:s text:c="6"/>ADMINISTRADOR<text:s text:c="158"/>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float" office:value="716806" table:style-name="ce11">
            <text:p>716806</text:p>
          </table:table-cell>
          <table:table-cell office:value-type="string" table:style-name="ce20">
            <text:p>GILMAR ARAUJO DE SOUZ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ADMINISTRATIVO</text:p>
          </table:table-cell>
          <table:table-cell office:value-type="string" table:style-name="ce11">
            <text:p>SUPERINTENDÊNCIA <text:s/>DE GESTÃO DE PESSOAS- SGP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float" office:value="1485884" table:style-name="ce11">
            <text:p>1485884</text:p>
          </table:table-cell>
          <table:table-cell office:value-type="string" table:style-name="ce15">
            <text:p>GILMAR HORTA THOME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TÉC.ADMINISTRATIVO BANCÁRI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float" office:value="42000709" table:style-name="ce11">
            <text:p>42000709</text:p>
          </table:table-cell>
          <table:table-cell office:value-type="string" table:style-name="ce15">
            <text:p>GISLEY DA SILVA FERREIRA</text:p>
          </table:table-cell>
          <table:table-cell office:value-type="string" table:style-name="ce11">
            <text:p>SECRETARIA DE SEGURANÇA PÚBLICA - SESP - RR</text:p>
          </table:table-cell>
          <table:table-cell office:value-type="string" table:style-name="ce11">
            <text:p>AG. DE POLICIA CIVIL<text:s/>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float" office:value="12011" table:style-name="ce11">
            <text:p>12011</text:p>
          </table:table-cell>
          <table:table-cell office:value-type="string" table:style-name="ce20">
            <text:p>GIZELDA PINHEIRO DE BARR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PROFESSORA</text:p>
          </table:table-cell>
          <table:table-cell office:value-type="string" table:style-name="ce11">
            <text:p>SUPERINTENDÊNCIA LEGISLATIVA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float" office:value="47001158" table:style-name="ce11">
            <text:p>47001158</text:p>
          </table:table-cell>
          <table:table-cell office:value-type="string" table:style-name="ce12">
            <text:p>GLEYDSON MARIANO BARROS CARD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float" office:value="3287977" table:style-name="ce11">
            <text:p>3287977</text:p>
          </table:table-cell>
          <table:table-cell office:value-type="string" table:style-name="ce15">
            <text:p>GREGORIO ARAUJO DE ALMEID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ENGENHEIRO ELETRIC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float" office:value="709003" table:style-name="ce11">
            <text:p>709003</text:p>
          </table:table-cell>
          <table:table-cell office:value-type="string" table:style-name="ce20">
            <text:p>GUTEMBERG DUARTE DE SOUZ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float" office:value="47000374" table:style-name="ce16">
            <text:p>47000374</text:p>
          </table:table-cell>
          <table:table-cell office:value-type="string" table:style-name="ce20">
            <text:p>HARRISON GOMES CORTEZ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float" office:value="712488" table:style-name="ce16">
            <text:p>712488</text:p>
          </table:table-cell>
          <table:table-cell office:value-type="string" table:style-name="ce17">
            <text:p>HEBER VALERI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OTORISTA OFICI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float" office:value="70964" table:style-name="ce11">
            <text:p>70964</text:p>
          </table:table-cell>
          <table:table-cell office:value-type="string" table:style-name="ce20">
            <text:p>HELDER FIGUEIREDO PER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DVOGAD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float" office:value="40004041" table:style-name="ce11">
            <text:p>40004041</text:p>
          </table:table-cell>
          <table:table-cell office:value-type="string" table:style-name="ce15">
            <text:p>HEMERSON NOGUEIRA CARVALHO</text:p>
          </table:table-cell>
          <table:table-cell office:value-type="string" table:style-name="ce11">
            <text:p>SECRETARIA ESTADUAL DA GESTÃO ESTRATÉGICA E ADMINISTRAÇÃO - SEGAD - ESTADUAL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4856.84" table:style-name="ce25">
            <text:p>R$ 4.856,84</text:p>
          </table:table-cell>
          <table:table-cell table:number-columns-repeated="16376" table:style-name="ce3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float" office:value="3207365" table:style-name="ce11">
            <text:p>3207365</text:p>
          </table:table-cell>
          <table:table-cell office:value-type="string" table:style-name="ce12">
            <text:p>HENRIQUETA CRISTINA BRIGLIA ROCHA PORTUGAL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float" office:value="710571" table:style-name="ce11">
            <text:p>710571</text:p>
          </table:table-cell>
          <table:table-cell office:value-type="string" table:style-name="ce20">
            <text:p>HERONITA SILVA MESQUITA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float" office:value="3345415" table:style-name="ce11">
            <text:p>3345415</text:p>
          </table:table-cell>
          <table:table-cell office:value-type="string" table:style-name="ce15">
            <text:p>HILDA LIMA LEVEL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float" office:value="1036520" table:style-name="ce11">
            <text:p>1036520</text:p>
          </table:table-cell>
          <table:table-cell office:value-type="string" table:style-name="ce20">
            <text:p>HUGO CABRAL DE MACEDO FILH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DMINISTRADOR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float" office:value="706241" table:style-name="ce11">
            <text:p>706241</text:p>
          </table:table-cell>
          <table:table-cell office:value-type="string" table:style-name="ce20">
            <text:p>HUMBERTO DANTAS GIRA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DE ATIVIDADE AGROPECU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float" office:value="42001275" table:style-name="ce11">
            <text:p>42001275</text:p>
          </table:table-cell>
          <table:table-cell office:value-type="string" table:style-name="ce31">
            <text:p>ILNARA DA SILVA TRAJANO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11">
            <text:p>CIRURGIAO DENTISTA</text:p>
          </table:table-cell>
          <table:table-cell office:value-type="string" table:style-name="ce11">
            <text:p>ESCOLA DO LEGISLATIVO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6891.55" table:style-name="ce19">
            <text:p><text:s/>R$ 6.891,55<text:s/></text:p>
          </table:table-cell>
          <table:table-cell table:number-columns-repeated="16376" table:style-name="ce3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float" office:value="25677" table:style-name="ce11">
            <text:p>25677</text:p>
          </table:table-cell>
          <table:table-cell office:value-type="string" table:style-name="ce15">
            <text:p>IONILSON SAMPAIO DE SOUZA</text:p>
          </table:table-cell>
          <table:table-cell office:value-type="string" table:style-name="ce11">
            <text:p>PREFEITURA MUNICIPAL DE BOA VISTA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8762.56" table:style-name="ce29">
            <text:p>R$ 8.762,56</text:p>
          </table:table-cell>
          <table:table-cell table:number-columns-repeated="16376" table:style-name="ce3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float" office:value="6022111" table:style-name="ce11">
            <text:p>6022111</text:p>
          </table:table-cell>
          <table:table-cell office:value-type="string" table:style-name="ce20">
            <text:p>IRADILSON SAMPAIO DE SOUZA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EDICO VETERINÁRI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float" office:value="712025" table:style-name="ce11">
            <text:p>712025</text:p>
          </table:table-cell>
          <table:table-cell office:value-type="string" table:style-name="ce15">
            <text:p>IRANILDE VIEIRA ROCH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float" office:value="47000137" table:style-name="ce16">
            <text:p>47000137</text:p>
          </table:table-cell>
          <table:table-cell office:value-type="string" table:style-name="ce20">
            <text:p>ISRAEL ATAGNAN SALES MERY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float" office:value="43001225" table:style-name="ce11">
            <text:p>43001225</text:p>
          </table:table-cell>
          <table:table-cell office:value-type="string" table:style-name="ce15">
            <text:p>ISRAEL LIMA DA SILVA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11">
            <text:p>ENFERMEIR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6699.88" table:style-name="ce29">
            <text:p>R$ 6.699,88</text:p>
          </table:table-cell>
          <table:table-cell table:number-columns-repeated="16376" table:style-name="ce3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float" office:value="47000941" table:style-name="ce16">
            <text:p>47000941</text:p>
          </table:table-cell>
          <table:table-cell office:value-type="string" table:style-name="ce20">
            <text:p>ITALO RODOLFO OLIVEIRA DA CO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float" office:value="47000259" table:style-name="ce16">
            <text:p>47000259</text:p>
          </table:table-cell>
          <table:table-cell office:value-type="string" table:style-name="ce20">
            <text:p>ITAMAR ALVES BAS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float" office:value="7117567" table:style-name="ce11">
            <text:p>7117567</text:p>
          </table:table-cell>
          <table:table-cell office:value-type="string" table:style-name="ce12">
            <text:p>IVANA DA SILVA GADELH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float" office:value="705542" table:style-name="ce16">
            <text:p>705542</text:p>
          </table:table-cell>
          <table:table-cell office:value-type="string" table:style-name="ce17">
            <text:p>IVANILDE CABRAL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OPER.DE SERV. GERAI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float" office:value="710102" table:style-name="ce11">
            <text:p>710102</text:p>
          </table:table-cell>
          <table:table-cell office:value-type="string" table:style-name="ce15">
            <text:p>IVELINO GADELH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float" office:value="47000257" table:style-name="ce11">
            <text:p>47000257</text:p>
          </table:table-cell>
          <table:table-cell office:value-type="string" table:style-name="ce12">
            <text:p>IZAAC SALVIANO MACED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float" office:value="47000381" table:style-name="ce11">
            <text:p>47000381</text:p>
          </table:table-cell>
          <table:table-cell office:value-type="string" table:style-name="ce17">
            <text:p>JACKSON JOSCEILTON DINIZ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float" office:value="714975" table:style-name="ce11">
            <text:p>714975</text:p>
          </table:table-cell>
          <table:table-cell office:value-type="string" table:style-name="ce12">
            <text:p>JAELSON CARVALHO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float" office:value="47001346" table:style-name="ce16">
            <text:p>47001346</text:p>
          </table:table-cell>
          <table:table-cell office:value-type="string" table:style-name="ce20">
            <text:p>JAILDO SILVA RODRIGU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float" office:value="1036148" table:style-name="ce11">
            <text:p>1036148</text:p>
          </table:table-cell>
          <table:table-cell office:value-type="string" table:style-name="ce20">
            <text:p>JAIR DIAS MOT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float" office:value="716611" table:style-name="ce16">
            <text:p>716611</text:p>
          </table:table-cell>
          <table:table-cell office:value-type="string" table:style-name="ce32">
            <text:p>JAMIL GALVAO DE MAT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OPER.DE SERV. GERAI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float" office:value="47000395" table:style-name="ce11">
            <text:p>47000395</text:p>
          </table:table-cell>
          <table:table-cell office:value-type="string" table:style-name="ce12">
            <text:p>JANILSON SANTIAGO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float" office:value="47000828" table:style-name="ce11">
            <text:p>47000828</text:p>
          </table:table-cell>
          <table:table-cell office:value-type="string" table:style-name="ce12">
            <text:p>JARDEL JONES PEREIRA BESS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float" office:value="43006243" table:style-name="ce11">
            <text:p>43006243</text:p>
          </table:table-cell>
          <table:table-cell office:value-type="string" table:style-name="ce15">
            <text:p>JARDEL SOUZA SILVA</text:p>
          </table:table-cell>
          <table:table-cell office:value-type="string" table:style-name="ce11">
            <text:p>SECRETARIA DE ESTADO DE EDUCAÇÃO E DESPORTO - SEED</text:p>
          </table:table-cell>
          <table:table-cell office:value-type="string" table:style-name="ce11">
            <text:p>PROFESSOR II</text:p>
          </table:table-cell>
          <table:table-cell office:value-type="string" table:style-name="ce11">
            <text:p>SUPERINTENDÊNCIA LEGISLATIVA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3903.4" table:style-name="ce19">
            <text:p><text:s/>R$ 3.903,40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float" office:value="713768" table:style-name="ce11">
            <text:p>713768</text:p>
          </table:table-cell>
          <table:table-cell office:value-type="string" table:style-name="ce15">
            <text:p>JEAN CLAUDER DE LIRA BARBOS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float" office:value="715561" table:style-name="ce11">
            <text:p>715561</text:p>
          </table:table-cell>
          <table:table-cell office:value-type="string" table:style-name="ce20">
            <text:p>JEFFERSON JOSE LIMA DE FIGUEIRED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PROGRAMADOR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float" office:value="47001183" table:style-name="ce11">
            <text:p>47001183</text:p>
          </table:table-cell>
          <table:table-cell office:value-type="string" table:style-name="ce12">
            <text:p>JESSICA RAQUEL CUNHA FELIX PIR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float" office:value="3304377" table:style-name="ce11">
            <text:p>3304377</text:p>
          </table:table-cell>
          <table:table-cell office:value-type="string" table:style-name="ce15">
            <text:p>JESUS NAZARENO SILVA DE OLIVEIRA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float" office:value="1036392" table:style-name="ce11">
            <text:p>1036392</text:p>
          </table:table-cell>
          <table:table-cell office:value-type="string" table:style-name="ce20">
            <text:p>JOAO BATISTA GURGEL OLIV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float" office:value="47000944" table:style-name="ce11">
            <text:p>47000944</text:p>
          </table:table-cell>
          <table:table-cell office:value-type="string" table:style-name="ce12">
            <text:p>JOAO CARLOS REIS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float" office:value="1422" table:style-name="ce11">
            <text:p>1422</text:p>
          </table:table-cell>
          <table:table-cell office:value-type="string" table:style-name="ce15">
            <text:p>JOAO FELIX DE SANTANA NETO</text:p>
          </table:table-cell>
          <table:table-cell office:value-type="string" table:style-name="ce11">
            <text:p>TRIBUNAL DE CONTAS DO ESTADO DE RORAIMA - TCE</text:p>
          </table:table-cell>
          <table:table-cell office:value-type="string" table:style-name="ce11">
            <text:p>ANALISTA ADMINISTRATIVO</text:p>
          </table:table-cell>
          <table:table-cell office:value-type="string" table:style-name="ce11">
            <text:p>PROTOCOLO GERAL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32201.85" table:style-name="ce19">
            <text:p><text:s/>R$ 32.201,85<text:s/></text:p>
          </table:table-cell>
          <table:table-cell table:number-columns-repeated="16376" table:style-name="ce3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20151-0</text:p>
          </table:table-cell>
          <table:table-cell office:value-type="string" table:style-name="ce12">
            <text:p>JOAO FERREIRA DA COSTA NET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float" office:value="47500475" table:style-name="ce11">
            <text:p>47500475</text:p>
          </table:table-cell>
          <table:table-cell office:value-type="string" table:style-name="ce12">
            <text:p>JOAO GABRIEL SOARES DE CASTRO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16">
            <text:p>BOMBEIRO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float" office:value="3248454" table:style-name="ce11">
            <text:p>3248454</text:p>
          </table:table-cell>
          <table:table-cell office:value-type="string" table:style-name="ce15">
            <text:p>JOAO RAIMUNDO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float" office:value="3335355" table:style-name="ce16">
            <text:p>3335355</text:p>
          </table:table-cell>
          <table:table-cell office:value-type="string" table:style-name="ce17">
            <text:p>JOAO RICARDO MEDEIROS NET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ATIVIDADES AGROPECUARIA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float" office:value="705541" table:style-name="ce11">
            <text:p>705541</text:p>
          </table:table-cell>
          <table:table-cell office:value-type="string" table:style-name="ce31">
            <text:p>JOAO SIQUEIRA DOS SANTOS</text:p>
            <text:p/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DE ENFERMAGEM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float" office:value="711291" table:style-name="ce11">
            <text:p>711291</text:p>
          </table:table-cell>
          <table:table-cell office:value-type="string" table:style-name="ce20">
            <text:p>JOAQUIM RODRIGUES FERREIRA NET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float" office:value="47000338" table:style-name="ce16">
            <text:p>47000338</text:p>
          </table:table-cell>
          <table:table-cell office:value-type="string" table:style-name="ce20">
            <text:p>JOCENILDO RODRIGUES CO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float" office:value="47000714" table:style-name="ce16">
            <text:p>47000714</text:p>
          </table:table-cell>
          <table:table-cell office:value-type="string" table:style-name="ce20">
            <text:p>JOHNATAH DA LUZ VEL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float" office:value="3290773" table:style-name="ce11">
            <text:p>3290773</text:p>
          </table:table-cell>
          <table:table-cell office:value-type="string" table:style-name="ce15">
            <text:p>JOSE ALBERTO BARCELAR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float" office:value="3308687" table:style-name="ce11">
            <text:p>3308687</text:p>
          </table:table-cell>
          <table:table-cell office:value-type="string" table:style-name="ce15">
            <text:p>JOSE CARLOS ARANHA RODRIGUES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ENGENHEIRO AGRÔNOMO<text:s/>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float" office:value="712914" table:style-name="ce11">
            <text:p>712914</text:p>
          </table:table-cell>
          <table:table-cell office:value-type="string" table:style-name="ce12">
            <text:p>JOSE DE RIBAMAR NOGUEIRA</text:p>
          </table:table-cell>
          <table:table-cell office:value-type="string" table:style-name="ce11">
            <text:p>SECRETARIA ESTADUAL DE EDUCAÇÃO E DESPORTO - SEED - UNIÃO</text:p>
          </table:table-cell>
          <table:table-cell office:value-type="string" table:style-name="ce11">
            <text:p>PROFESSOR DE 1º E 2º GRAU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float" office:value="3233183" table:style-name="ce11">
            <text:p>3233183</text:p>
          </table:table-cell>
          <table:table-cell office:value-type="string" table:style-name="ce15">
            <text:p>JOSE FERRO BITENCOURT JUNIOR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 <text:s text:c="45"/>NI-A-I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float" office:value="707929" table:style-name="ce11">
            <text:p>707929</text:p>
          </table:table-cell>
          <table:table-cell office:value-type="string" table:style-name="ce12">
            <text:p>JOSE LUIZ MOTTA DE ROSS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DMINISTRADOR</text:p>
          </table:table-cell>
          <table:table-cell office:value-type="string" table:style-name="ce11">
            <text:p>SUPERINTENDÊNCIA DE PLANEJAMENTO E ORÇAMENTO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float" office:value="4200284" table:style-name="ce11">
            <text:p>4200284</text:p>
          </table:table-cell>
          <table:table-cell office:value-type="string" table:style-name="ce15">
            <text:p>JOSE NILTON PEREIRA DA SILVA</text:p>
          </table:table-cell>
          <table:table-cell office:value-type="string" table:style-name="ce11">
            <text:p>SECRETARIA DE SEGURANÇA PÚBLICA - SESP - RR</text:p>
          </table:table-cell>
          <table:table-cell office:value-type="string" table:style-name="ce11">
            <text:p>AGENTE DE POLICIA CIVIL</text:p>
          </table:table-cell>
          <table:table-cell office:value-type="string" table:style-name="ce11">
            <text:p>COMISSÕES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float" office:value="2112079" table:style-name="ce11">
            <text:p>2112079</text:p>
          </table:table-cell>
          <table:table-cell office:value-type="string" table:style-name="ce15">
            <text:p>JOSE SOUSA FARIAS</text:p>
          </table:table-cell>
          <table:table-cell office:value-type="string" table:style-name="ce11">
            <text:p>UNIVERSIDADE ESTADUAL DE RORAIMA - UERR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3145.47" table:style-name="ce33">
            <text:p><text:s/>R$ 3.145,47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float" office:value="40002666" table:style-name="ce11">
            <text:p>40002666</text:p>
          </table:table-cell>
          <table:table-cell office:value-type="string" table:style-name="ce12">
            <text:p>JOSEMAR DE OLIVEIRA CARVALHO</text:p>
          </table:table-cell>
          <table:table-cell office:value-type="string" table:style-name="ce11">
            <text:p>SECRETARIA DA FAZENDA DO ESTADO DE RORAIMA <text:s/>- SEFAZ/RR</text:p>
          </table:table-cell>
          <table:table-cell office:value-type="string" table:style-name="ce11">
            <text:p>CONTADOR</text:p>
          </table:table-cell>
          <table:table-cell office:value-type="string" table:style-name="ce11">
            <text:p><text:s/>SUPERINTENDÊNCIA FINANCEIRA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10164.44" table:style-name="ce19">
            <text:p><text:s/>R$ 10.164,44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8">
            <text:p>00000113</text:p>
          </table:table-cell>
          <table:table-cell office:value-type="string" table:style-name="ce12">
            <text:p>JOSIMAR NETO FRAZAO</text:p>
          </table:table-cell>
          <table:table-cell office:value-type="string" table:style-name="ce11">
            <text:p>COMPANHIA DE DESENVOLVIMENTO DE RORAIMA - CODESAIMA</text:p>
          </table:table-cell>
          <table:table-cell office:value-type="string" table:style-name="ce11">
            <text:p>AUX. PRODUÇÃ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3185.67" table:style-name="ce19">
            <text:p><text:s/>R$ 3.185,67<text:s/>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float" office:value="710067" table:style-name="ce11">
            <text:p>710067</text:p>
          </table:table-cell>
          <table:table-cell office:value-type="string" table:style-name="ce20">
            <text:p>JUCILEIDE LEAL LIM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float" office:value="713034" table:style-name="ce11">
            <text:p>713034</text:p>
          </table:table-cell>
          <table:table-cell office:value-type="string" table:style-name="ce15">
            <text:p>JUCILENE PEREIRA DE SOUZA OLIV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float" office:value="47000717" table:style-name="ce16">
            <text:p>47000717</text:p>
          </table:table-cell>
          <table:table-cell office:value-type="string" table:style-name="ce20">
            <text:p>JUNOT SILVA DE BRIT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float" office:value="47000546" table:style-name="ce11">
            <text:p>47000546</text:p>
          </table:table-cell>
          <table:table-cell office:value-type="string" table:style-name="ce20">
            <text:p>KENNEDY SANTOS GUIMARA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float" office:value="12212032" table:style-name="ce11">
            <text:p>12212032</text:p>
          </table:table-cell>
          <table:table-cell office:value-type="string" table:style-name="ce15">
            <text:p>LAND MARY FREITAS PERES</text:p>
          </table:table-cell>
          <table:table-cell office:value-type="string" table:style-name="ce11">
            <text:p>UNIVERSIDADE ESTADUAL DE RORAIMA - UERR</text:p>
          </table:table-cell>
          <table:table-cell office:value-type="string" table:style-name="ce11">
            <text:p>PROFESSORA UNIVERSITARIA</text:p>
          </table:table-cell>
          <table:table-cell office:value-type="string" table:style-name="ce11">
            <text:p>SUPERINTENDENCIA ADMINISTRATIVA<text:s/>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16806.38" table:style-name="ce34">
            <text:p><text:s/>R$ 16.806,38<text:s/>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float" office:value="706840" table:style-name="ce11">
            <text:p>706840</text:p>
          </table:table-cell>
          <table:table-cell office:value-type="string" table:style-name="ce20">
            <text:p>LANDERCY FIGUEREDO PER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DMINISTRADOR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float" office:value="709093" table:style-name="ce16">
            <text:p>709093</text:p>
          </table:table-cell>
          <table:table-cell office:value-type="string" table:style-name="ce17">
            <text:p>LEIDEMAR FERRO BITENCOURT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OPER.DE SERV. GERAI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float" office:value="47002201" table:style-name="ce11">
            <text:p>47002201</text:p>
          </table:table-cell>
          <table:table-cell office:value-type="string" table:style-name="ce12">
            <text:p>LETICIA NASCIMENTO PEIR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float" office:value="27559" table:style-name="ce11">
            <text:p>27559</text:p>
          </table:table-cell>
          <table:table-cell office:value-type="string" table:style-name="ce37">
            <text:p>LIDYANE NAYARA RUTH COSTA</text:p>
          </table:table-cell>
          <table:table-cell office:value-type="string" table:style-name="ce38">
            <text:p>PREFEITURA MUNICIPAL DE BOA VISTA PMBV</text:p>
          </table:table-cell>
          <table:table-cell office:value-type="string" table:style-name="ce39">
            <text:p>TÉCNICO MUNICIPAL ASSIST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7368.46" table:style-name="ce43">
            <text:p>R$ 7.368,46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float" office:value="47000477" table:style-name="ce11">
            <text:p>47000477</text:p>
          </table:table-cell>
          <table:table-cell office:value-type="string" table:style-name="ce12">
            <text:p>LIOSVALDO NASCIMENTO MEL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float" office:value="710241" table:style-name="ce11">
            <text:p>710241</text:p>
          </table:table-cell>
          <table:table-cell office:value-type="string" table:style-name="ce20">
            <text:p>LIVANA QUEIROZ CAMPOLIN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float" office:value="47001210" table:style-name="ce11">
            <text:p>47001210</text:p>
          </table:table-cell>
          <table:table-cell office:value-type="string" table:style-name="ce12">
            <text:p>LUAN MAIK DINELLY ALV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float" office:value="710832" table:style-name="ce11">
            <text:p>710832</text:p>
          </table:table-cell>
          <table:table-cell office:value-type="string" table:style-name="ce20">
            <text:p>LUCINETE DANTAS DE AQUIN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DMINISTRADOR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float" office:value="47001383" table:style-name="ce11">
            <text:p>47001383</text:p>
          </table:table-cell>
          <table:table-cell office:value-type="string" table:style-name="ce12">
            <text:p>LUCIO FLAVIO SOARES DE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21353-5</text:p>
          </table:table-cell>
          <table:table-cell office:value-type="string" table:style-name="ce12">
            <text:p>LUIZ CARLOS PEREIRA DE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float" office:value="1036364" table:style-name="ce11">
            <text:p>1036364</text:p>
          </table:table-cell>
          <table:table-cell office:value-type="string" table:style-name="ce15">
            <text:p>LUIZ RONALD MAGALHAES ASSEN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ATIVIDADES AGROPECUARIA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float" office:value="711855" table:style-name="ce11">
            <text:p>711855</text:p>
          </table:table-cell>
          <table:table-cell office:value-type="string" table:style-name="ce15">
            <text:p>LUSICAMPOS SOUSA GOM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float" office:value="50000937" table:style-name="ce11">
            <text:p>50000937</text:p>
          </table:table-cell>
          <table:table-cell office:value-type="string" table:style-name="ce15">
            <text:p>LUZIA BEZERRA DA SILVA</text:p>
          </table:table-cell>
          <table:table-cell office:value-type="string" table:style-name="ce11">
            <text:p>SECRETARIA DE ESTADO DE EDUCAÇÃO E DESPORTO - SEED</text:p>
          </table:table-cell>
          <table:table-cell office:value-type="string" table:style-name="ce11">
            <text:p>PROFESSORA</text:p>
          </table:table-cell>
          <table:table-cell office:value-type="string" table:style-name="ce11">
            <text:p>ESCOLA DO LEGISLATIVO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11096.85" table:style-name="ce19">
            <text:p><text:s/>R$ 11.096,85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float" office:value="708596" table:style-name="ce11">
            <text:p>708596</text:p>
          </table:table-cell>
          <table:table-cell office:value-type="string" table:style-name="ce20">
            <text:p>MAGNOLIA ABREU VIEIRA DE OLIV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TERAPEUTA OCUPACION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float" office:value="50026790" table:style-name="ce11">
            <text:p>50026790</text:p>
          </table:table-cell>
          <table:table-cell office:value-type="string" table:style-name="ce15">
            <text:p>MANOEL BATISTA SOUZA JUNIOR</text:p>
          </table:table-cell>
          <table:table-cell office:value-type="string" table:style-name="ce11">
            <text:p>SECRETARIA DE ESTADO DE EDUCAÇÃO E DESPORTO - SEED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float" office:value="711444" table:style-name="ce11">
            <text:p>711444</text:p>
          </table:table-cell>
          <table:table-cell office:value-type="string" table:style-name="ce15">
            <text:p>MANOEL DE SA BARROS FILH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float" office:value="712895" table:style-name="ce11">
            <text:p>712895</text:p>
          </table:table-cell>
          <table:table-cell office:value-type="string" table:style-name="ce20">
            <text:p>MANOEL MESSIAS OLIVEIRA FILH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DE POLICIA CIVIL ESPECI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float" office:value="708852" table:style-name="ce11">
            <text:p>708852</text:p>
          </table:table-cell>
          <table:table-cell office:value-type="string" table:style-name="ce15">
            <text:p>MARA ESTELA PINHO<text:s/>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1">
            <text:p>AUX. OPER.DE SERV. DIVERSOS</text:p>
          </table:table-cell>
          <table:table-cell office:value-type="string" table:style-name="ce11">
            <text:p>SUPERINTENDÊNCIA <text:s/>DE GESTÃO DE PESSOAS- SGP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float" office:value="42000377" table:style-name="ce11">
            <text:p>42000377</text:p>
          </table:table-cell>
          <table:table-cell office:value-type="string" table:style-name="ce31">
            <text:p>MARCELO DA ROCHA VENTURA</text:p>
          </table:table-cell>
          <table:table-cell office:value-type="string" table:style-name="ce11">
            <text:p>SECRETARIA DE SEGURANÇA PÚBLICA - SESP - RR</text:p>
          </table:table-cell>
          <table:table-cell office:value-type="string" table:style-name="ce11">
            <text:p>AGENTE DE POLICIA CIVIL</text:p>
          </table:table-cell>
          <table:table-cell office:value-type="string" table:style-name="ce11">
            <text:p>SUPERINTENDÊNCIA DE PROGRAMAS ESPECIAIS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float" office:value="50017035" table:style-name="ce11">
            <text:p>50017035</text:p>
          </table:table-cell>
          <table:table-cell office:value-type="string" table:style-name="ce15">
            <text:p>MARCELO DE MAGALHAES NUNES</text:p>
          </table:table-cell>
          <table:table-cell office:value-type="string" table:style-name="ce11">
            <text:p>SECRETARIA DE ESTADO DE EDUCAÇÃO E DESPORTO - SEED</text:p>
          </table:table-cell>
          <table:table-cell office:value-type="string" table:style-name="ce11">
            <text:p>PROFESSOR DE MAGISTÉRI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float" office:value="470001224" table:style-name="ce16">
            <text:p>470001224</text:p>
          </table:table-cell>
          <table:table-cell office:value-type="string" table:style-name="ce20">
            <text:p>MARCELO GOMES DIAS DE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float" office:value="47000730" table:style-name="ce11">
            <text:p>47000730</text:p>
          </table:table-cell>
          <table:table-cell office:value-type="string" table:style-name="ce12">
            <text:p>MARCIA FERREIRA SAMPAI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float" office:value="47000037" table:style-name="ce16">
            <text:p>47000037</text:p>
          </table:table-cell>
          <table:table-cell office:value-type="string" table:style-name="ce20">
            <text:p>MARCIA SINDEAUX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float" office:value="40002087" table:style-name="ce11">
            <text:p>40002087</text:p>
          </table:table-cell>
          <table:table-cell office:value-type="string" table:style-name="ce31">
            <text:p>MARCIO DE MAGALHAES NUNES</text:p>
          </table:table-cell>
          <table:table-cell office:value-type="string" table:style-name="ce11">
            <text:p>SECRETARIA DE COMUNICAÇÃO SOCIAL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SUPERINTENDENCIA DE COMUNICAÇÃO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float" office:value="40030001" table:style-name="ce11">
            <text:p>40030001</text:p>
          </table:table-cell>
          <table:table-cell office:value-type="string" table:style-name="ce15">
            <text:p>MARCIO JOSE DE SOUSA SILVA</text:p>
          </table:table-cell>
          <table:table-cell office:value-type="string" table:style-name="ce11">
            <text:p>SECRETARIA DO TRABALHO E BEM - ESTAR SOCIAL SETRABES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OUVIDORIA GERAL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float" office:value="47000312" table:style-name="ce11">
            <text:p>47000312</text:p>
          </table:table-cell>
          <table:table-cell office:value-type="string" table:style-name="ce12">
            <text:p>MARCOS HOLANDA FARI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float" office:value="42002251" table:style-name="ce11">
            <text:p>42002251</text:p>
          </table:table-cell>
          <table:table-cell office:value-type="string" table:style-name="ce15">
            <text:p>MARIA APARECIDA DOS SANTOS OLIVEIRA SAMPAIO</text:p>
          </table:table-cell>
          <table:table-cell office:value-type="string" table:style-name="ce11">
            <text:p>SECRETARIA DE ESTADO DE INFRA-ESTRUTURA - SEINF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PROTOCOLO GERAL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float" office:value="710692" table:style-name="ce11">
            <text:p>710692</text:p>
          </table:table-cell>
          <table:table-cell office:value-type="string" table:style-name="ce20">
            <text:p>MARIA AURILENA DE LIMA FAGUND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ADMINISTRATIVO</text:p>
          </table:table-cell>
          <table:table-cell office:value-type="string" table:style-name="ce11">
            <text:p>COORDENADORIA CERIMONIAL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18">
            <text:p>0710402</text:p>
          </table:table-cell>
          <table:table-cell office:value-type="string" table:style-name="ce15">
            <text:p>MARIA CONSOLATA IZIDORIO DA SILVA</text:p>
          </table:table-cell>
          <table:table-cell office:value-type="string" table:style-name="ce11">
            <text:p>SECRETARIA ESTADUAL DE EDUCAÇÃO E DESPORTO - SEED - UNIÃO</text:p>
          </table:table-cell>
          <table:table-cell office:value-type="string" table:style-name="ce11">
            <text:p>AUXILIAR DE SERVIÇO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713156" table:style-name="ce16">
            <text:p>713156</text:p>
          </table:table-cell>
          <table:table-cell office:value-type="string" table:style-name="ce17">
            <text:p>MARIA DA GLORIA VIANA ARAUJ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<text:s/>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708633" table:style-name="ce11">
            <text:p>708633</text:p>
          </table:table-cell>
          <table:table-cell office:value-type="string" table:style-name="ce15">
            <text:p>MARIA DAS DORES CAVALCANTE ALV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float" office:value="26145" table:style-name="ce11">
            <text:p>26145</text:p>
          </table:table-cell>
          <table:table-cell office:value-type="string" table:style-name="ce15">
            <text:p>MARIA DAS DORES LARANGEIRA DE SOUZA</text:p>
          </table:table-cell>
          <table:table-cell office:value-type="string" table:style-name="ce11">
            <text:p>PREFEITURA MUNICIPAL DE BOA VISTA</text:p>
          </table:table-cell>
          <table:table-cell office:value-type="string" table:style-name="ce11">
            <text:p>AUXILIAR MUNICIPAL DE SERVIÇOS GERAIS<text:s/></text:p>
          </table:table-cell>
          <table:table-cell office:value-type="string" table:style-name="ce11">
            <text:p>ESCOLA DO LEGISLATIVO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2392.7800000000002" table:style-name="ce19">
            <text:p><text:s/>R$ 2.392,78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float" office:value="709294" table:style-name="ce11">
            <text:p>709294</text:p>
          </table:table-cell>
          <table:table-cell office:value-type="string" table:style-name="ce20">
            <text:p>MARIA DE LOURDES BAIA DE AGUIAR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float" office:value="710507" table:style-name="ce11">
            <text:p>710507</text:p>
          </table:table-cell>
          <table:table-cell office:value-type="string" table:style-name="ce20">
            <text:p>MARIA DE LOURDES PORTELLA DE ANDRADE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float" office:value="709782" table:style-name="ce11">
            <text:p>709782</text:p>
          </table:table-cell>
          <table:table-cell office:value-type="string" table:style-name="ce20">
            <text:p>MARIA DO PERPETUO SOCORRO DE SOUZA CRUZ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DE PORTARIA</text:p>
          </table:table-cell>
          <table:table-cell office:value-type="string" table:style-name="ce11">
            <text:p>SUPERINTENDÊNCIA DE PROGRAMAS ESPECIAIS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float" office:value="708855" table:style-name="ce11">
            <text:p>708855</text:p>
          </table:table-cell>
          <table:table-cell office:value-type="string" table:style-name="ce20">
            <text:p>MARIA DO SOCORRO DA COSTA MACIEL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DE ENFERMAGEM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float" office:value="712582" table:style-name="ce11">
            <text:p>712582</text:p>
          </table:table-cell>
          <table:table-cell office:value-type="string" table:style-name="ce20">
            <text:p>MARIA INES CORREA DE MEL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float" office:value="713174" table:style-name="ce11">
            <text:p>713174</text:p>
          </table:table-cell>
          <table:table-cell office:value-type="string" table:style-name="ce31">
            <text:p>MARIA IRENILDE DE PAULA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1">
            <text:p>PROFESSOR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float" office:value="710436" table:style-name="ce16">
            <text:p>710436</text:p>
          </table:table-cell>
          <table:table-cell office:value-type="string" table:style-name="ce17">
            <text:p>MARIA IRES FERREIRA LIM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<text:s/>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float" office:value="40002386" table:style-name="ce11">
            <text:p>40002386</text:p>
          </table:table-cell>
          <table:table-cell office:value-type="string" table:style-name="ce15">
            <text:p>MARIA IZAMAR RODRIGUES MONAI MONTESSI</text:p>
          </table:table-cell>
          <table:table-cell office:value-type="string" table:style-name="ce11">
            <text:p>SECRETARIA ESTADUAL DA GESTÃO ESTRATÉGICA E ADMINISTRAÇÃO - SEGAD - ESTADUAL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COMISSÃO PERMANENTE DE LICITAÇÃO -CPL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4490.93" table:style-name="ce35">
            <text:p><text:s/>R$ 4.490,93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float" office:value="707783" table:style-name="ce11">
            <text:p>707783</text:p>
          </table:table-cell>
          <table:table-cell office:value-type="string" table:style-name="ce20">
            <text:p>MARIA JOSE ALVES DE SOUZ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float" office:value="2334682" table:style-name="ce16">
            <text:p>2334682</text:p>
          </table:table-cell>
          <table:table-cell office:value-type="string" table:style-name="ce17">
            <text:p>MARIA NECY DOS SANT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OPER.DE SERV. GERAI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float" office:value="710449" table:style-name="ce11">
            <text:p>710449</text:p>
          </table:table-cell>
          <table:table-cell office:value-type="string" table:style-name="ce20">
            <text:p>MARIA SORAIA RIBEIRO DE CAMP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float" office:value="707514" table:style-name="ce11">
            <text:p>707514</text:p>
          </table:table-cell>
          <table:table-cell office:value-type="string" table:style-name="ce20">
            <text:p>MARIDETE RODRIGUES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float" office:value="710217" table:style-name="ce11">
            <text:p>710217</text:p>
          </table:table-cell>
          <table:table-cell office:value-type="string" table:style-name="ce20">
            <text:p>MARILEA MARTINS NUN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float" office:value="3293883" table:style-name="ce11">
            <text:p>3293883</text:p>
          </table:table-cell>
          <table:table-cell office:value-type="string" table:style-name="ce15">
            <text:p>MARILENE DA LUZ CARVALH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float" office:value="47000414" table:style-name="ce11">
            <text:p>47000414</text:p>
          </table:table-cell>
          <table:table-cell office:value-type="string" table:style-name="ce12">
            <text:p>MARIO JORGE ALVES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float" office:value="706481" table:style-name="ce11">
            <text:p>706481</text:p>
          </table:table-cell>
          <table:table-cell office:value-type="string" table:style-name="ce12">
            <text:p>MATILDE DE CARVALH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float" office:value="47000532" table:style-name="ce11">
            <text:p>47000532</text:p>
          </table:table-cell>
          <table:table-cell office:value-type="string" table:style-name="ce12">
            <text:p>MOISES BEZERRA FABR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float" office:value="3011791" table:style-name="ce11">
            <text:p>3011791</text:p>
          </table:table-cell>
          <table:table-cell office:value-type="string" table:style-name="ce12">
            <text:p>MOISES LIMA DA SILVA JUNIOR</text:p>
          </table:table-cell>
          <table:table-cell office:value-type="string" table:style-name="ce11">
            <text:p>TRIBUNAL DE JUSTIÇA DO ESTADO DE RORAIMA -TJ/RR</text:p>
          </table:table-cell>
          <table:table-cell office:value-type="string" table:style-name="ce11">
            <text:p>TÉCNICO JUDICIARI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7934.04" table:style-name="ce34">
            <text:p><text:s/>R$ 7.934,04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float" office:value="47000972" table:style-name="ce16">
            <text:p>47000972</text:p>
          </table:table-cell>
          <table:table-cell office:value-type="string" table:style-name="ce20">
            <text:p>MONICA DE PAULA ONOFR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float" office:value="2334461" table:style-name="ce11">
            <text:p>2334461</text:p>
          </table:table-cell>
          <table:table-cell office:value-type="string" table:style-name="ce15">
            <text:p>MOZAR PARNAIBA DE PINH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float" office:value="47002179" table:style-name="ce11">
            <text:p>47002179</text:p>
          </table:table-cell>
          <table:table-cell office:value-type="string" table:style-name="ce12">
            <text:p>NAYANE SUELEN LIRA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float" office:value="47001424" table:style-name="ce11">
            <text:p>47001424</text:p>
          </table:table-cell>
          <table:table-cell office:value-type="string" table:style-name="ce12">
            <text:p>NAYARA FABIANE BRAZ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float" office:value="712958" table:style-name="ce11">
            <text:p>712958</text:p>
          </table:table-cell>
          <table:table-cell office:value-type="string" table:style-name="ce20">
            <text:p>NEWTON LEITE DE MEL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DE ATIVIDADE AGROPECUARIA</text:p>
          </table:table-cell>
          <table:table-cell office:value-type="string" table:style-name="ce11">
            <text:p>SUPERINTENDÊNCIA DE PLANEJAMENTO E ORÇAMENTO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float" office:value="25768" table:style-name="ce11">
            <text:p>25768</text:p>
          </table:table-cell>
          <table:table-cell office:value-type="string" table:style-name="ce31">
            <text:p>NISLEY VIDAL DE OLIVEIRA</text:p>
          </table:table-cell>
          <table:table-cell office:value-type="string" table:style-name="ce11">
            <text:p>PREFEITURA MUNICIPAL DE BOA VISTA</text:p>
          </table:table-cell>
          <table:table-cell office:value-type="string" table:style-name="ce11">
            <text:p>GUARDA CIVIL MUNICIPAL<text:s/>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5528.58" table:style-name="ce29">
            <text:p>R$ 5.528,58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float" office:value="1036735" table:style-name="ce16">
            <text:p>1036735</text:p>
          </table:table-cell>
          <table:table-cell office:value-type="string" table:style-name="ce17">
            <text:p>NOEMIA MARIA DE JESU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OPER.DE SERV. DIVERSO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float" office:value="3213091" table:style-name="ce11">
            <text:p>3213091</text:p>
          </table:table-cell>
          <table:table-cell office:value-type="string" table:style-name="ce12">
            <text:p>ODALENE THOME DANTA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CONTADOR</text:p>
          </table:table-cell>
          <table:table-cell office:value-type="string" table:style-name="ce11">
            <text:p>ESCOLA DO LEGISLATIVO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float" office:value="47001586" table:style-name="ce16">
            <text:p>47001586</text:p>
          </table:table-cell>
          <table:table-cell office:value-type="string" table:style-name="ce20">
            <text:p>ODARLAN PEREIRA VEL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float" office:value="708350" table:style-name="ce16">
            <text:p>708350</text:p>
          </table:table-cell>
          <table:table-cell office:value-type="string" table:style-name="ce17">
            <text:p>ODEIDES REBOUÇAS BRIT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float" office:value="710381" table:style-name="ce11">
            <text:p>710381</text:p>
          </table:table-cell>
          <table:table-cell office:value-type="string" table:style-name="ce20">
            <text:p>ODELY SAMPAIO DE SOUZ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SUPERINTENDENCIA DE COMUNICAÇÃO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float" office:value="706038" table:style-name="ce11">
            <text:p>706038</text:p>
          </table:table-cell>
          <table:table-cell office:value-type="string" table:style-name="ce20">
            <text:p>ODINEIA CARNEIRO AMORIM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float" office:value="3010717" table:style-name="ce11">
            <text:p>3010717</text:p>
          </table:table-cell>
          <table:table-cell office:value-type="string" table:style-name="ce12">
            <text:p>OLANO INACIO DE MATOS</text:p>
          </table:table-cell>
          <table:table-cell office:value-type="string" table:style-name="ce11">
            <text:p>TRIBUNAL DE JUSTIÇA DO ESTADO DE RORAIMA -TJ/RR</text:p>
          </table:table-cell>
          <table:table-cell office:value-type="string" table:style-name="ce11">
            <text:p>TECNICO JUDICIARIO</text:p>
          </table:table-cell>
          <table:table-cell office:value-type="string" table:style-name="ce11">
            <text:p>SUPERINTENDÊNCIA LEGISLATIVA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14935.56" table:style-name="ce19">
            <text:p><text:s/>R$ 14.935,56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float" office:value="715021" table:style-name="ce11">
            <text:p>715021</text:p>
          </table:table-cell>
          <table:table-cell office:value-type="string" table:style-name="ce17">
            <text:p>ORLANDO SOUSA CARNEIR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float" office:value="47500041" table:style-name="ce11">
            <text:p>47500041</text:p>
          </table:table-cell>
          <table:table-cell office:value-type="string" table:style-name="ce15">
            <text:p>ORLANDO VAGNO DE JESUS SANTOS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11">
            <text:p>BOMBEIRO MILITAR</text:p>
          </table:table-cell>
          <table:table-cell office:value-type="string" table:style-name="ce11">
            <text:p>SUPERINTENDÊNCIA GERAL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21265.39" table:style-name="ce19">
            <text:p><text:s/>R$ 21.265,39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float" office:value="716785" table:style-name="ce11">
            <text:p>716785</text:p>
          </table:table-cell>
          <table:table-cell office:value-type="string" table:style-name="ce20">
            <text:p>OZANIRA RODRIGUES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SUPERINTENDÊNCIA LEGISLATIVA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float" office:value="44000629" table:style-name="ce11">
            <text:p>44000629</text:p>
          </table:table-cell>
          <table:table-cell office:value-type="string" table:style-name="ce15">
            <text:p>PABLO ROCHA GUEDELHA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11">
            <text:p>CIRURGIAO DENTISTA</text:p>
          </table:table-cell>
          <table:table-cell office:value-type="string" table:style-name="ce11">
            <text:p>ESCOLA DO LEGISLATIVO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5771.57" table:style-name="ce36">
            <text:p><text:s/>R$ 5.771,57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float" office:value="44003197" table:style-name="ce11">
            <text:p>44003197</text:p>
          </table:table-cell>
          <table:table-cell office:value-type="string" table:style-name="ce15">
            <text:p>PAMELA MACEDO MARQUES GOMES</text:p>
          </table:table-cell>
          <table:table-cell office:value-type="string" table:style-name="ce11">
            <text:p>SECRETARIA DE ESTADO DE SAÚDE -SESAU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6598.64" table:style-name="ce29">
            <text:p>R$ 6.598,64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float" office:value="708743" table:style-name="ce11">
            <text:p>708743</text:p>
          </table:table-cell>
          <table:table-cell office:value-type="string" table:style-name="ce12">
            <text:p>PATRICIA DE SOUZA CRUZ BRASIL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float" office:value="47000616" table:style-name="ce11">
            <text:p>47000616</text:p>
          </table:table-cell>
          <table:table-cell office:value-type="string" table:style-name="ce12">
            <text:p>PAULA NARJARA MONTENEGRO DE MOUR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float" office:value="50001438" table:style-name="ce11">
            <text:p>50001438</text:p>
          </table:table-cell>
          <table:table-cell office:value-type="string" table:style-name="ce15">
            <text:p>PAULO BATISTA FERREIRA</text:p>
          </table:table-cell>
          <table:table-cell office:value-type="string" table:style-name="ce11">
            <text:p>SECRETARIA DE ESTADO DE EDUCAÇÃO E DESPORTO - SEED</text:p>
          </table:table-cell>
          <table:table-cell office:value-type="string" table:style-name="ce11">
            <text:p>PROFESSOR DE EDUCAÇÃO BÁSIC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12513.61" table:style-name="ce34">
            <text:p><text:s/>R$ 12.513,61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float" office:value="714040" table:style-name="ce16">
            <text:p>714040</text:p>
          </table:table-cell>
          <table:table-cell office:value-type="string" table:style-name="ce27">
            <text:p>PAULO CESAR PINTO DE AZEVEDO CRUZ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DMINISTRADOR</text:p>
          </table:table-cell>
          <table:table-cell office:value-type="string" table:style-name="ce11">
            <text:p>SUPERINTENDENCIA DE PROGRAMAS ESPECIAIS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float" office:value="43003125" table:style-name="ce11">
            <text:p>43003125</text:p>
          </table:table-cell>
          <table:table-cell office:value-type="string" table:style-name="ce15">
            <text:p>PAULO ROBERTO PONTE DE LIMA</text:p>
          </table:table-cell>
          <table:table-cell office:value-type="string" table:style-name="ce23">
            <text:p>SECRETARIA DE ESTADO JUSTIÇA E CIDADANIA</text:p>
          </table:table-cell>
          <table:table-cell office:value-type="string" table:style-name="ce11">
            <text:p>POLICIA PEN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7950.74" table:style-name="ce21">
            <text:p>R$ 7.950,74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float" office:value="43006279" table:style-name="ce11">
            <text:p>43006279</text:p>
          </table:table-cell>
          <table:table-cell office:value-type="string" table:style-name="ce12">
            <text:p>PAULO ROBERTO SALVIANO DE MEDEIROS</text:p>
          </table:table-cell>
          <table:table-cell office:value-type="string" table:style-name="ce11">
            <text:p>SECRETARIA DE ESTADO DE EDUCAÇÃO E DESPORTO - SEED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SUPERINTENDÊNCIA <text:s/>DE GESTÃO DE PESSOAS- SGP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6782.45" table:style-name="ce19">
            <text:p><text:s/>R$ 6.782,45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float" office:value="709261" table:style-name="ce11">
            <text:p>709261</text:p>
          </table:table-cell>
          <table:table-cell office:value-type="string" table:style-name="ce20">
            <text:p>PAULO ROGERIO FROEDER DOS SANT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float" office:value="3347389" table:style-name="ce11">
            <text:p>3347389</text:p>
          </table:table-cell>
          <table:table-cell office:value-type="string" table:style-name="ce15">
            <text:p>RAIMUNDO FEITOSA RODRIGUES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1">
            <text:p>AUX. OPER.DE SERV. DIVERSO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float" office:value="715694" table:style-name="ce11">
            <text:p>715694</text:p>
          </table:table-cell>
          <table:table-cell office:value-type="string" table:style-name="ce20">
            <text:p>RAIMUNDO LOURETO DE OLIV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float" office:value="3220038" table:style-name="ce11">
            <text:p>3220038</text:p>
          </table:table-cell>
          <table:table-cell office:value-type="string" table:style-name="ce12">
            <text:p>RAINEY OLIVEIRA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OTORISTA<text:s/>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float" office:value="3306853" table:style-name="ce11">
            <text:p>3306853</text:p>
          </table:table-cell>
          <table:table-cell office:value-type="string" table:style-name="ce15">
            <text:p>RANIERI MARINHO SOAR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float" office:value="713083" table:style-name="ce11">
            <text:p>713083</text:p>
          </table:table-cell>
          <table:table-cell office:value-type="string" table:style-name="ce15">
            <text:p>RAQUEL VIEIRA MENDES QUEIRÓZ</text:p>
          </table:table-cell>
          <table:table-cell office:value-type="string" table:style-name="ce11">
            <text:p>SECRETARIA ESTADUAL DE EDUCAÇÃO E DESPORTO - SEED - UNIÃO</text:p>
          </table:table-cell>
          <table:table-cell office:value-type="string" table:style-name="ce11">
            <text:p>PROFESSOR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float" office:value="44006901" table:style-name="ce11">
            <text:p>44006901</text:p>
          </table:table-cell>
          <table:table-cell office:value-type="string" table:style-name="ce15">
            <text:p>RAYANNE DE SOUSA ALMEIDA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11">
            <text:p>TEC. ENFERMAGEM</text:p>
          </table:table-cell>
          <table:table-cell office:value-type="string" table:style-name="ce11">
            <text:p>SUPERINTENDÊNCIA <text:s/>DE GESTÃO DE PESSOAS- SGP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3667.92" table:style-name="ce28">
            <text:p><text:s/>R$ 3.667,92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float" office:value="47000191" table:style-name="ce11">
            <text:p>47000191</text:p>
          </table:table-cell>
          <table:table-cell office:value-type="string" table:style-name="ce12">
            <text:p>REGINALDO LUCIO MESQUITA CHAG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float" office:value="47000304" table:style-name="ce11">
            <text:p>47000304</text:p>
          </table:table-cell>
          <table:table-cell office:value-type="string" table:style-name="ce20">
            <text:p>REINALDO DE LIMA FARI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float" office:value="708307" table:style-name="ce16">
            <text:p>708307</text:p>
          </table:table-cell>
          <table:table-cell office:value-type="string" table:style-name="ce17">
            <text:p>RENIS PINHO DE OLIV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DMINISTRADOR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float" office:value="712198" table:style-name="ce11">
            <text:p>712198</text:p>
          </table:table-cell>
          <table:table-cell office:value-type="string" table:style-name="ce12">
            <text:p>RHOMER DE SOUZA LIM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PROGRAMA FISCALIZA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float" office:value="47500088" table:style-name="ce11">
            <text:p>47500088</text:p>
          </table:table-cell>
          <table:table-cell office:value-type="string" table:style-name="ce12">
            <text:p>RHOMER SPIES DE SOUZA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8">
            <text:p>0000017</text:p>
          </table:table-cell>
          <table:table-cell office:value-type="string" table:style-name="ce15">
            <text:p>RICARDO GUIMARÃES SILVA</text:p>
          </table:table-cell>
          <table:table-cell office:value-type="string" table:style-name="ce11">
            <text:p>COMPANHIA DE DESENVOLVIMENTO DE RORAIMA - CODESAIMA</text:p>
          </table:table-cell>
          <table:table-cell office:value-type="string" table:style-name="ce11">
            <text:p>AUXILIAR DE PRODUÇÃ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SEM ÔNUS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float" office:value="47000752" table:style-name="ce11">
            <text:p>47000752</text:p>
          </table:table-cell>
          <table:table-cell office:value-type="string" table:style-name="ce12">
            <text:p>ROBSON OLIVEIRA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float" office:value="3335361" table:style-name="ce16">
            <text:p>3335361</text:p>
          </table:table-cell>
          <table:table-cell office:value-type="string" table:style-name="ce17">
            <text:p>RODENEI MELO DE SOUZ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float" office:value="47000855" table:style-name="ce11">
            <text:p>47000855</text:p>
          </table:table-cell>
          <table:table-cell office:value-type="string" table:style-name="ce12">
            <text:p>RODEVAL MARQUES ANDRADE SOUS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float" office:value="708899" table:style-name="ce11">
            <text:p>708899</text:p>
          </table:table-cell>
          <table:table-cell office:value-type="string" table:style-name="ce20">
            <text:p>RONALD DA SILVA AMORIM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SUPERINTENDENCIA DE LOGISTICA E GESTÃO PATRIMONIAL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float" office:value="706124" table:style-name="ce11">
            <text:p>706124</text:p>
          </table:table-cell>
          <table:table-cell office:value-type="string" table:style-name="ce20">
            <text:p>RONALDO CARLOS QUEIROZ DE ALMEID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ECONOMIST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float" office:value="23115593" table:style-name="ce11">
            <text:p>23115593</text:p>
          </table:table-cell>
          <table:table-cell office:value-type="string" table:style-name="ce20">
            <text:p>ROSIMAR DA COSTA BONAT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float" office:value="47000859" table:style-name="ce16">
            <text:p>47000859</text:p>
          </table:table-cell>
          <table:table-cell office:value-type="string" table:style-name="ce20">
            <text:p>RUDHE DE JESUS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float" office:value="3294418" table:style-name="ce11">
            <text:p>3294418</text:p>
          </table:table-cell>
          <table:table-cell office:value-type="string" table:style-name="ce15">
            <text:p>RUDSON LEITE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TELECOMUNICAÇÃO E ELETRICIDADE - NA<text:s/>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float" office:value="47000195" table:style-name="ce11">
            <text:p>47000195</text:p>
          </table:table-cell>
          <table:table-cell office:value-type="string" table:style-name="ce12">
            <text:p>RUSIVELTE PEREIRA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float" office:value="713845" table:style-name="ce16">
            <text:p>713845</text:p>
          </table:table-cell>
          <table:table-cell office:value-type="string" table:style-name="ce17">
            <text:p>SABINO MESSIAS MAIA NET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float" office:value="713286" table:style-name="ce16">
            <text:p>713286</text:p>
          </table:table-cell>
          <table:table-cell office:value-type="string" table:style-name="ce17">
            <text:p>SANDRA AMERICA MARINO DE ARAUJO</text:p>
          </table:table-cell>
          <table:table-cell office:value-type="string" table:style-name="ce11">
            <text:p>SECRETARIA ESTADUAL DA GESTÃO ESTRATÉGICA E ADMINISTRAÇÃO - SEGAD</text:p>
          </table:table-cell>
          <table:table-cell office:value-type="string" table:style-name="ce11">
            <text:p>AUX. OPER.DE SERV. DIVERSO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float" office:value="40003077" table:style-name="ce11">
            <text:p>40003077</text:p>
          </table:table-cell>
          <table:table-cell office:value-type="string" table:style-name="ce12">
            <text:p>SANDRA MARIA DO CARMO FEITOSA</text:p>
          </table:table-cell>
          <table:table-cell office:value-type="string" table:style-name="ce11">
            <text:p>SECRETARIA DO TRABALHO E BEM - ESTAR SOCIAL SETRABES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2848.78" table:style-name="ce19">
            <text:p><text:s/>R$ 2.848,78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float" office:value="710213" table:style-name="ce11">
            <text:p>710213</text:p>
          </table:table-cell>
          <table:table-cell office:value-type="string" table:style-name="ce20">
            <text:p>SARITA FRAXE SOAR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float" office:value="44000291" table:style-name="ce11">
            <text:p>44000291</text:p>
          </table:table-cell>
          <table:table-cell office:value-type="string" table:style-name="ce15">
            <text:p>SEBASTIAO DOUGLAS PORTELLA</text:p>
          </table:table-cell>
          <table:table-cell office:value-type="string" table:style-name="ce11">
            <text:p>SECRETARIA ESTADUAL DE SAUDE - SESAU</text:p>
          </table:table-cell>
          <table:table-cell office:value-type="string" table:style-name="ce11">
            <text:p>MÉDICO CLÍNICO GERAL</text:p>
          </table:table-cell>
          <table:table-cell office:value-type="string" table:style-name="ce11">
            <text:p>NUCLEO DE SERVIÇO DE SAÚDE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32105.57" table:style-name="ce25">
            <text:p>R$ 32.105,57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float" office:value="711726" table:style-name="ce11">
            <text:p>711726</text:p>
          </table:table-cell>
          <table:table-cell office:value-type="string" table:style-name="ce20">
            <text:p>SELMA MARIA OLIVEIRA DE LIM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SUPERINTENDÊNCIA FINANCEIRA<text:s/>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float" office:value="715634" table:style-name="ce11">
            <text:p>715634</text:p>
          </table:table-cell>
          <table:table-cell office:value-type="string" table:style-name="ce12">
            <text:p>SERGIA VASCONCELOS DE MACED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float" office:value="710794" table:style-name="ce11">
            <text:p>710794</text:p>
          </table:table-cell>
          <table:table-cell office:value-type="string" table:style-name="ce15">
            <text:p>SERGIO ANTONIO ADON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DE ATIVIDADES AGROPECUARIA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float" office:value="47000341" table:style-name="ce11">
            <text:p>47000341</text:p>
          </table:table-cell>
          <table:table-cell office:value-type="string" table:style-name="ce12">
            <text:p>SERGIO BARBOSA DA CO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float" office:value="714154" table:style-name="ce16">
            <text:p>714154</text:p>
          </table:table-cell>
          <table:table-cell office:value-type="string" table:style-name="ce27">
            <text:p>SHEILA MARIA TORQUATO DE MELO CABRAL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float" office:value="706623" table:style-name="ce11">
            <text:p>706623</text:p>
          </table:table-cell>
          <table:table-cell office:value-type="string" table:style-name="ce20">
            <text:p>SHYRLAYNE DE FATIMA R DOS SANT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float" office:value="708422" table:style-name="ce11">
            <text:p>708422</text:p>
          </table:table-cell>
          <table:table-cell office:value-type="string" table:style-name="ce20">
            <text:p>SILVIO NORONHA DE ARAÚJ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DE PORTARI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float" office:value="714224" table:style-name="ce11">
            <text:p>714224</text:p>
          </table:table-cell>
          <table:table-cell office:value-type="string" table:style-name="ce17">
            <text:p>SOLON MACHADO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float" office:value="706864" table:style-name="ce11">
            <text:p>706864</text:p>
          </table:table-cell>
          <table:table-cell office:value-type="string" table:style-name="ce20">
            <text:p>SORAIA DE SOUZA CRUZ ARAÚJ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float" office:value="3470" table:style-name="ce11">
            <text:p>3470</text:p>
          </table:table-cell>
          <table:table-cell office:value-type="string" table:style-name="ce12">
            <text:p>SUZANA FELIX DO AMARAL</text:p>
          </table:table-cell>
          <table:table-cell office:value-type="string" table:style-name="ce11">
            <text:p>PREFEITURA MUNICIPAL DE ALTO ALEGRE -RR<text:s/></text:p>
          </table:table-cell>
          <table:table-cell office:value-type="string" table:style-name="ce11">
            <text:p>ASSISTENTE SOCIAL</text:p>
          </table:table-cell>
          <table:table-cell office:value-type="string" table:style-name="ce11">
            <text:p>SUPERINTENDÊNCIA DE PROGRAMAS ESPECIAIS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4437.37" table:style-name="ce19">
            <text:p><text:s/>R$ 4.437,37<text:s/></text:p>
          </table:table-cell>
          <table:table-cell table:number-columns-repeated="16376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float" office:value="47002219" table:style-name="ce11">
            <text:p>47002219</text:p>
          </table:table-cell>
          <table:table-cell office:value-type="string" table:style-name="ce12">
            <text:p>TAMARA TORR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float" office:value="710140" table:style-name="ce11">
            <text:p>710140</text:p>
          </table:table-cell>
          <table:table-cell office:value-type="string" table:style-name="ce15">
            <text:p>TANIA RIBEIRO DA SILV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OPER.DE SERV. GERAIS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float" office:value="707578" table:style-name="ce11">
            <text:p>707578</text:p>
          </table:table-cell>
          <table:table-cell office:value-type="string" table:style-name="ce20">
            <text:p>TELCIA MARIA VIEIRA CAMPO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float" office:value="712305" table:style-name="ce11">
            <text:p>712305</text:p>
          </table:table-cell>
          <table:table-cell office:value-type="string" table:style-name="ce12">
            <text:p>TEREZINHA BARROSO DE MOU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float" office:value="713653" table:style-name="ce11">
            <text:p>713653</text:p>
          </table:table-cell>
          <table:table-cell office:value-type="string" table:style-name="ce20">
            <text:p>VALDENORA DE ALMEID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OP.SERV.DIV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float" office:value="715953" table:style-name="ce44">
            <text:p>715953</text:p>
          </table:table-cell>
          <table:table-cell office:value-type="string" table:style-name="ce45">
            <text:p>VALMIR TAVARES DA SILVA</text:p>
          </table:table-cell>
          <table:table-cell office:value-type="string" table:style-name="ce40">
            <text:p>SECRETARIA ESTADUAL DA GESTÃO ESTRATÉGICA E ADMINISTRAÇÃO - SEGAD - UNIÃO</text:p>
          </table:table-cell>
          <table:table-cell office:value-type="string" table:style-name="ce40">
            <text:p>ECONOMISTA</text:p>
          </table:table-cell>
          <table:table-cell office:value-type="string" table:style-name="ce40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float" office:value="711361" table:style-name="ce11">
            <text:p>711361</text:p>
          </table:table-cell>
          <table:table-cell office:value-type="string" table:style-name="ce12">
            <text:p>VALTER OLIVEIRA DE SOUZ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float" office:value="712604" table:style-name="ce11">
            <text:p>712604</text:p>
          </table:table-cell>
          <table:table-cell office:value-type="string" table:style-name="ce15">
            <text:p>VANDA DE FATIMA NASCIENTO VIAN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DATILOGRAFO</text:p>
          </table:table-cell>
          <table:table-cell office:value-type="string" table:style-name="ce11">
            <text:p>ESCOLA DO LEGISLATIVO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float" office:value="47000397" table:style-name="ce44">
            <text:p>47000397</text:p>
          </table:table-cell>
          <table:table-cell office:value-type="string" table:style-name="ce46">
            <text:p>VERLANDE DE SOUZA PIMENTEL</text:p>
          </table:table-cell>
          <table:table-cell office:value-type="string" table:style-name="ce44">
            <text:p>POLÍCIA MILITAR</text:p>
          </table:table-cell>
          <table:table-cell office:value-type="string" table:style-name="ce44">
            <text:p>POLICIAL MILITAR</text:p>
          </table:table-cell>
          <table:table-cell office:value-type="string" table:style-name="ce44">
            <text:p>CASA MILITAR</text:p>
          </table:table-cell>
          <table:table-cell office:value-type="string" table:style-name="ce41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float" office:value="25110" table:style-name="ce11">
            <text:p>25110</text:p>
          </table:table-cell>
          <table:table-cell office:value-type="string" table:style-name="ce12">
            <text:p>VEVIAN MARITANIA DOS REIS FERREIRA</text:p>
          </table:table-cell>
          <table:table-cell office:value-type="string" table:style-name="ce11">
            <text:p>PREFEITURA MUNICIPAL DE BOA VIST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float" office:value="3038.88" table:style-name="ce19">
            <text:p><text:s/>R$ 3.038,88<text:s/></text:p>
          </table:table-cell>
          <table:table-cell table:number-columns-repeated="16376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float" office:value="713690" table:style-name="ce11">
            <text:p>713690</text:p>
          </table:table-cell>
          <table:table-cell office:value-type="string" table:style-name="ce12">
            <text:p>WAGNER DO CARMO COSTA<text:s/>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NALISTA DE SISTEMA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float" office:value="1036434" table:style-name="ce11">
            <text:p>1036434</text:p>
          </table:table-cell>
          <table:table-cell office:value-type="string" table:style-name="ce20">
            <text:p>WALDEMAR VIEIRA GOMES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ENGENHEIR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float" office:value="43003074" table:style-name="ce11">
            <text:p>43003074</text:p>
          </table:table-cell>
          <table:table-cell office:value-type="string" table:style-name="ce15">
            <text:p>WALLACE SILVA SOUSA</text:p>
          </table:table-cell>
          <table:table-cell office:value-type="string" table:style-name="ce23">
            <text:p>SECRETARIA DE ESTADO JUSTIÇA E CIDADANIA</text:p>
          </table:table-cell>
          <table:table-cell office:value-type="string" table:style-name="ce11">
            <text:p>POLICIA PENAL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M CARGO COMISSIONADO<text:s/></text:p>
          </table:table-cell>
          <table:table-cell office:value-type="currency" office:value="7950.74" table:style-name="ce21">
            <text:p>R$ 7.950,74</text:p>
          </table:table-cell>
          <table:table-cell table:number-columns-repeated="16376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float" office:value="47001316" table:style-name="ce11">
            <text:p>47001316</text:p>
          </table:table-cell>
          <table:table-cell office:value-type="string" table:style-name="ce12">
            <text:p>WESLEY RODRIGUES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float" office:value="711442" table:style-name="ce11">
            <text:p>711442</text:p>
          </table:table-cell>
          <table:table-cell office:value-type="string" table:style-name="ce12">
            <text:p>WINSTON PINTO PORTO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G. ADMINISTRATIVO</text:p>
          </table:table-cell>
          <table:table-cell office:value-type="string" table:style-name="ce11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float" office:value="712556" table:style-name="ce11">
            <text:p>712556</text:p>
          </table:table-cell>
          <table:table-cell office:value-type="string" table:style-name="ce12">
            <text:p>ZERBINE DE ARAUJO VIEIRA</text:p>
          </table:table-cell>
          <table:table-cell office:value-type="string" table:style-name="ce11">
            <text:p>SECRETARIA ESTADUAL DA GESTÃO ESTRATÉGICA E ADMINISTRAÇÃO - SEGAD - UNIÃO</text:p>
          </table:table-cell>
          <table:table-cell office:value-type="string" table:style-name="ce11">
            <text:p>AUX. OPER.DE SERV. GERAIS</text:p>
          </table:table-cell>
          <table:table-cell office:value-type="string" table:style-name="ce11">
            <text:p>SUPERINTENDENCIA DE LOGISTICA E GESTÃO PATRIMONIAL</text:p>
          </table:table-cell>
          <table:table-cell office:value-type="string" table:style-name="ce13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number-rows-repeated="1048269" table:style-name="ro4">
          <table:table-cell table:number-columns-repeated="16384"/>
        </table:table-row>
        <table:named-expressions>
          <table:named-range table:name="Print_Area" table:cell-range-address="SERV__CEDIDOS_JULHO_2023.$A$1:SERV__CEDIDOS_JULHO_2023.$H$314" table:base-cell-address="SERV__CEDIDOS_JULH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36220472440945in" fo:margin-left="0.275590551181102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74409448818898in" fo:margin-left="0.275590551181102in" fo:margin-right="0.236220472440945in" fo:margin-bottom="0in"/>
      </style:header-style>
      <style:footer-style>
        <style:header-footer-properties fo:min-height="0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dc:title/>
    <dc:description/>
    <dc:subject/>
    <meta:initial-creator>Aridiane</meta:initial-creator>
    <dc:creator>Microsoft Office User</dc:creator>
    <meta:creation-date>2015-09-21T16:13:32Z</meta:creation-date>
    <dc:date>2023-08-03T21:45:56Z</dc:date>
    <meta:print-date>2023-08-02T19:10:27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