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79in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465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8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944in"/>
    </style:style>
    <style:style style:name="TableColumn353" style:family="table-column">
      <style:table-column-properties style:column-width="0.843in"/>
    </style:style>
    <style:style style:name="TableColumn354" style:family="table-column">
      <style:table-column-properties style:column-width="0.9458in"/>
    </style:style>
    <style:style style:name="TableColumn355" style:family="table-column">
      <style:table-column-properties style:column-width="0.7659in"/>
    </style:style>
    <style:style style:name="TableColumn356" style:family="table-column">
      <style:table-column-properties style:column-width="0.8423in"/>
    </style:style>
    <style:style style:name="TableColumn357" style:family="table-column">
      <style:table-column-properties style:column-width="0.8416in"/>
    </style:style>
    <style:style style:name="TableColumn358" style:family="table-column">
      <style:table-column-properties style:column-width="0.7666in"/>
    </style:style>
    <style:style style:name="TableColumn359" style:family="table-column">
      <style:table-column-properties style:column-width="0.8416in"/>
    </style:style>
    <style:style style:name="TableColumn360" style:family="table-column">
      <style:table-column-properties style:column-width="0.843in"/>
    </style:style>
    <style:style style:name="TableColumn361" style:family="table-column">
      <style:table-column-properties style:column-width="0.8416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0.1319in" fo:margin-left="0in" table:align="center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7" style:family="table-row">
      <style:table-row-properties style:min-row-height="0.175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0" style:family="table-row">
      <style:table-row-properties style:min-row-height="0.175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6" style:family="table-row">
      <style:table-row-properties style:min-row-height="0.175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9" style:family="table-row">
      <style:table-row-properties style:min-row-height="0.175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2" style:family="table-row">
      <style:table-row-properties style:min-row-height="0.175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5" style:family="table-row">
      <style:table-row-properties style:min-row-height="0.175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1486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5" style:family="table-row">
      <style:table-row-properties style:min-row-height="0.175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5256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6" style:family="table-row">
      <style:table-row-properties style:min-row-height="0.1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1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1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2" style:family="table-row">
      <style:table-row-properties style:min-row-height="0.17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62" style:family="table-row">
      <style:table-row-properties style:min-row-height="0.17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7" style:family="table-row">
      <style:table-row-properties style:min-row-height="0.0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12" style:family="table-row">
      <style:table-row-properties style:min-row-height="0.17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7" style:family="table-row">
      <style:table-row-properties style:min-row-height="0.17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7" style:family="table-row">
      <style:table-row-properties style:min-row-height="0.262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12" style:family="table-row">
      <style:table-row-properties style:min-row-height="0.17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7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62" style:family="table-row">
      <style:table-row-properties style:min-row-height="0.175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6" style:family="table-row">
      <style:table-row-properties style:min-row-height="0.17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1" style:family="table-row">
      <style:table-row-properties style:min-row-height="0.17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6" style:family="table-row">
      <style:table-row-properties style:min-row-height="0.175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75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75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7" style:family="table-row">
      <style:table-row-properties style:min-row-height="0.175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2" style:family="table-row">
      <style:table-row-properties style:min-row-height="0.2625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763in"/>
    </style:style>
    <style:style style:name="TableColumn929" style:family="table-column">
      <style:table-column-properties style:column-width="0.8381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59in"/>
    </style:style>
    <style:style style:name="TableColumn932" style:family="table-column">
      <style:table-column-properties style:column-width="0.7993in"/>
    </style:style>
    <style:style style:name="TableColumn933" style:family="table-column">
      <style:table-column-properties style:column-width="0.8513in"/>
    </style:style>
    <style:style style:name="TableColumn934" style:family="table-column">
      <style:table-column-properties style:column-width="0.8347in"/>
    </style:style>
    <style:style style:name="TableColumn935" style:family="table-column">
      <style:table-column-properties style:column-width="0.759in"/>
    </style:style>
    <style:style style:name="TableColumn936" style:family="table-column">
      <style:table-column-properties style:column-width="0.759in"/>
    </style:style>
    <style:style style:name="TableColumn937" style:family="table-column">
      <style:table-column-properties style:column-width="0.6513in"/>
    </style:style>
    <style:style style:name="TableColumn938" style:family="table-column">
      <style:table-column-properties style:column-width="0.8347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5562in" fo:margin-left="0in" table:align="center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4" style:family="table-row">
      <style:table-row-properties style:min-row-height="0.177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4" style:family="table-row">
      <style:table-row-properties style:min-row-height="0.177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4" style:family="table-row">
      <style:table-row-properties style:min-row-height="0.177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4" style:family="table-row">
      <style:table-row-properties style:min-row-height="0.177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7" style:family="table-row">
      <style:table-row-properties style:min-row-height="0.177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3 / BIMESTRE: <text:s/>MAIO -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424.665,00<text:s/></text:p>
          </table:table-cell>
          <table:table-cell table:style-name="TableCell102">
            <text:p text:style-name="P103"><text:s text:c="11"/>424.665,00<text:s/></text:p>
          </table:table-cell>
          <table:table-cell table:style-name="TableCell104">
            <text:p text:style-name="P105"><text:s text:c="8"/>102.513,25<text:s/></text:p>
          </table:table-cell>
          <table:table-cell table:style-name="TableCell106">
            <text:p text:style-name="P107"><text:s text:c="14"/>24,14<text:s/></text:p>
          </table:table-cell>
          <table:table-cell table:style-name="TableCell108">
            <text:p text:style-name="P109"><text:s text:c="11"/>291.917,18<text:s/></text:p>
          </table:table-cell>
          <table:table-cell table:style-name="TableCell110">
            <text:p text:style-name="P111"><text:s text:c="14"/>68,74<text:s/></text:p>
          </table:table-cell>
          <table:table-cell table:style-name="TableCell112">
            <text:p text:style-name="P113"><text:s text:c="11"/>132.747,82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99.184,00<text:s/></text:p>
          </table:table-cell>
          <table:table-cell table:style-name="TableCell136">
            <text:p text:style-name="P137"><text:s text:c="11"/>399.184,00<text:s/></text:p>
          </table:table-cell>
          <table:table-cell table:style-name="TableCell138">
            <text:p text:style-name="P139"><text:s text:c="10"/>64.266,17<text:s/></text:p>
          </table:table-cell>
          <table:table-cell table:style-name="TableCell140">
            <text:p text:style-name="P141"><text:s text:c="14"/>16,10<text:s/></text:p>
          </table:table-cell>
          <table:table-cell table:style-name="TableCell142">
            <text:p text:style-name="P143"><text:s text:c="11"/>180.125,29<text:s/></text:p>
          </table:table-cell>
          <table:table-cell table:style-name="TableCell144">
            <text:p text:style-name="P145"><text:s text:c="14"/>45,12<text:s/></text:p>
          </table:table-cell>
          <table:table-cell table:style-name="TableCell146">
            <text:p text:style-name="P147"><text:s text:c="11"/>219.058,71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8.247,08<text:s/></text:p>
          </table:table-cell>
          <table:table-cell table:style-name="TableCell174">
            <text:p text:style-name="P175"><text:s text:c="26"/>- <text:s text:c="2"/></text:p>
          </table:table-cell>
          <table:table-cell table:style-name="TableCell176">
            <text:p text:style-name="P177"><text:s text:c="11"/>111.791,89<text:s/></text:p>
          </table:table-cell>
          <table:table-cell table:style-name="TableCell178">
            <text:p text:style-name="P179"><text:s text:c="26"/>- <text:s text:c="2"/></text:p>
          </table:table-cell>
          <table:table-cell table:style-name="TableCell180">
            <text:p text:style-name="P181">- <text:s text:c="9"/>111.791,89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424.665,00<text:s/></text:p>
          </table:table-cell>
          <table:table-cell table:style-name="TableCell238">
            <text:p text:style-name="P239"><text:s text:c="11"/>424.665,00<text:s/></text:p>
          </table:table-cell>
          <table:table-cell table:style-name="TableCell240">
            <text:p text:style-name="P241"><text:s text:c="8"/>102.513,25<text:s/></text:p>
          </table:table-cell>
          <table:table-cell table:style-name="TableCell242">
            <text:p text:style-name="P243"><text:s text:c="14"/>24,14<text:s/></text:p>
          </table:table-cell>
          <table:table-cell table:style-name="TableCell244">
            <text:p text:style-name="P245"><text:s text:c="11"/>291.917,18<text:s/></text:p>
          </table:table-cell>
          <table:table-cell table:style-name="TableCell246">
            <text:p text:style-name="P247"><text:s text:c="14"/>68,74<text:s/></text:p>
          </table:table-cell>
          <table:table-cell table:style-name="TableCell248">
            <text:p text:style-name="P249"><text:s text:c="11"/>132.747,82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424.665,00<text:s/></text:p>
          </table:table-cell>
          <table:table-cell table:style-name="TableCell272">
            <text:p text:style-name="P273"><text:s text:c="11"/>424.665,00<text:s/></text:p>
          </table:table-cell>
          <table:table-cell table:style-name="TableCell274">
            <text:p text:style-name="P275"><text:s text:c="8"/>102.513,25<text:s/></text:p>
          </table:table-cell>
          <table:table-cell table:style-name="TableCell276">
            <text:p text:style-name="P277"><text:s text:c="14"/>24,14<text:s/></text:p>
          </table:table-cell>
          <table:table-cell table:style-name="TableCell278">
            <text:p text:style-name="P279"><text:s text:c="11"/>291.917,18<text:s/></text:p>
          </table:table-cell>
          <table:table-cell table:style-name="TableCell280">
            <text:p text:style-name="P281"><text:s text:c="14"/>68,74<text:s/></text:p>
          </table:table-cell>
          <table:table-cell table:style-name="TableCell282">
            <text:p text:style-name="P283"><text:s text:c="11"/>132.747,82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3 / BIMESTRE: <text:s/>MAIO -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5"/>350.000,00<text:s/></text:p>
          </table:table-cell>
          <table:table-cell table:style-name="TableCell517">
            <text:p text:style-name="P518"><text:s text:c="9"/>35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7"/>10.000,00<text:s/></text:p>
          </table:table-cell>
          <table:table-cell table:style-name="TableCell523">
            <text:p text:style-name="P524"><text:s text:c="5"/>340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<text:s text:c="5"/>350.000,00<text:s/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5"/>350.000,00<text:s/></text:p>
          </table:table-cell>
          <table:table-cell table:style-name="TableCell567">
            <text:p text:style-name="P568"><text:s text:c="9"/>35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7"/>10.000,00<text:s/></text:p>
          </table:table-cell>
          <table:table-cell table:style-name="TableCell573">
            <text:p text:style-name="P574"><text:s text:c="5"/>340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<text:s text:c="5"/>350.000,00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.<text:s/>DE CAPITAL</text:p>
          </table:table-cell>
          <table:table-cell table:style-name="TableCell615">
            <text:p text:style-name="P616"><text:s text:c="7"/>74.665,00<text:s/></text:p>
          </table:table-cell>
          <table:table-cell table:style-name="TableCell617">
            <text:p text:style-name="P618"><text:s text:c="11"/>74.665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7"/>74.665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7"/>74.665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7"/>74.665,00<text:s/></text:p>
          </table:table-cell>
          <table:table-cell table:style-name="TableCell642">
            <text:p text:style-name="P643"><text:s text:c="11"/>74.665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7"/>74.665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7"/>74.665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7"/>74.665,00<text:s/></text:p>
          </table:table-cell>
          <table:table-cell table:style-name="TableCell692">
            <text:p text:style-name="P693"><text:s text:c="11"/>74.665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7"/>74.665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7"/>74.665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de Exerc.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5"/>424.665,00<text:s/></text:p>
          </table:table-cell>
          <table:table-cell table:style-name="TableCell742" table:number-rows-spanned="2">
            <text:p text:style-name="P743"><text:s text:c="9"/>424.665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7"/>10.000,00<text:s/></text:p>
          </table:table-cell>
          <table:table-cell table:style-name="TableCell748" table:number-rows-spanned="2">
            <text:p text:style-name="P749"><text:s text:c="5"/>414.665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-</text:p>
          </table:table-cell>
          <table:table-cell table:style-name="TableCell754" table:number-rows-spanned="2">
            <text:p text:style-name="P755"><text:s text:c="5"/>424.665,00<text:s/></text:p>
          </table:table-cell>
          <table:table-cell table:style-name="TableCell756" table:number-rows-spanned="2">
            <text:p text:style-name="P757">-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 text:c="5"/>281.917,18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5"/>291.917,18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5"/>291.917,18<text:s/>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5"/>424.665,00<text:s/></text:p>
          </table:table-cell>
          <table:table-cell table:style-name="TableCell806">
            <text:p text:style-name="P807"><text:s text:c="9"/>424.665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5"/>291.917,18<text:s/></text:p>
          </table:table-cell>
          <table:table-cell table:style-name="TableCell812">
            <text:p text:style-name="P813"><text:s text:c="5"/>414.665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5"/>291.917,18<text:s/></text:p>
          </table:table-cell>
          <table:table-cell table:style-name="TableCell818">
            <text:p text:style-name="P819"><text:s text:c="4"/><text:s/>424.665,00<text:s/></text:p>
          </table:table-cell>
          <table:table-cell table:style-name="TableCell820">
            <text:p text:style-name="P821"><text:s text:c="5"/>291.917,18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Orlando Vagno de Jesus Santo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3 / BIMESTRE: <text:s/>MAIO -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<text:s text:c="19"/>- <text:s text:c="2"/>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5"/>424.665,00<text:s/></text:p>
          </table:table-cell>
          <table:table-cell table:style-name="TableCell1105">
            <text:p text:style-name="P1106"><text:s text:c="7"/>424.665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6"/>10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5"/>414.665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5"/>424.665,00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5"/>424.665,00<text:s/></text:p>
          </table:table-cell>
          <table:table-cell table:style-name="TableCell1130">
            <text:p text:style-name="P1131"><text:s text:c="7"/><text:s/>424.665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6"/>10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5"/>414.665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5"/>424.665,00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5"/>424.665,00<text:s/></text:p>
          </table:table-cell>
          <table:table-cell table:style-name="TableCell1180">
            <text:p text:style-name="P1181"><text:s text:c="8"/>424.665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6"/>10.000,00<text:s/></text:p>
          </table:table-cell>
          <table:table-cell table:style-name="TableCell1186">
            <text:p text:style-name="P1187"><text:s text:c="12"/>100,00<text:s/></text:p>
          </table:table-cell>
          <table:table-cell table:style-name="TableCell1188">
            <text:p text:style-name="P1189"><text:s text:c="5"/>414.665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<text:s text:c="6"/>100,00<text:s/></text:p>
          </table:table-cell>
          <table:table-cell table:style-name="TableCell1196">
            <text:p text:style-name="P1197"><text:s text:c="5"/>424.665,00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Orlando Vagno de Jesus Santos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Perla Cristina Nunes Perruci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a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8-03T21:33:00Z</meta:creation-date>
    <dc:date>2023-08-03T21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850" meta:character-count="5430" meta:row-count="38" meta:non-whitespace-character-count="4590"/>
  </office:meta>
</office:document-meta>
</file>