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62in" style:text-scale="105%" fo:font-size="8.5pt" style:font-size-asian="8.5pt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41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62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Fonteparág.padrão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167" style:parent-style-name="Fonteparág.padrão" style:family="text">
      <style:text-properties fo:letter-spacing="-0.0055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69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Fonteparág.padrão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06in" style:text-scale="105%" fo:font-size="8.5pt" style:font-size-asian="8.5pt"/>
    </style:style>
    <style:style style:name="T196" style:parent-style-name="Fonteparág.padrão" style:family="text">
      <style:text-properties fo:letter-spacing="-0.0041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69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10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><text:span text:style-name="T202">7.500,00</text:span></text:p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3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7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7.4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49.9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49.9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><text:span text:style-name="T714">100,00</text:span></text:p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carmina.santos</meta:initial-creator>
    <dc:creator>Controladoria ALERR</dc:creator>
    <meta:creation-date>2023-07-26T14:16:00Z</meta:creation-date>
    <dc:date>2023-07-26T14:16:00Z</dc:date>
    <meta:print-date>2023-07-26T14:16:00Z</meta:print-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6" meta:character-count="1960" meta:row-count="13" meta:non-whitespace-character-count="1657"/>
  </office:meta>
</office:document-meta>
</file>