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229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22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in" fo:line-height="0.1375in" fo:margin-left="0.0909in" fo:margin-right="0.0673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Mês:<text:tab/>JUNH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P84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P97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8.5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8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15.0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.5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3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><text:span text:style-name="T743">500,00</text:span></text:p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árcio Agra Belota - 2023.xlsm</dc:title>
    <meta:initial-creator>carmina.santos</meta:initial-creator>
    <dc:creator>Controladoria ALERR</dc:creator>
    <meta:creation-date>2023-07-26T13:47:00Z</meta:creation-date>
    <dc:date>2023-07-26T13:47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4" meta:character-count="1944" meta:row-count="13" meta:non-whitespace-character-count="1643"/>
  </office:meta>
</office:document-meta>
</file>