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UCAS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GONÇALVE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2.285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1.2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7.5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85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985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15,00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carmina.santos</meta:initial-creator>
    <dc:creator>Controladoria ALERR</dc:creator>
    <meta:creation-date>2023-07-26T13:39:00Z</meta:creation-date>
    <dc:date>2023-07-26T13:39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5" meta:character-count="1955" meta:row-count="13" meta:non-whitespace-character-count="1653"/>
  </office:meta>
</office:document-meta>
</file>