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JUNH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3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4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8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3.xlsm</dc:title>
    <meta:initial-creator>carmina.santos</meta:initial-creator>
    <dc:creator>Controladoria ALERR</dc:creator>
    <meta:creation-date>2023-07-26T13:36:00Z</meta:creation-date>
    <dc:date>2023-07-26T13:36:00Z</dc: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5" meta:character-count="1950" meta:row-count="13" meta:non-whitespace-character-count="1648"/>
  </office:meta>
</office:document-meta>
</file>