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ontroladoria ALERR</dc:creator>
    <meta:creation-date>2023-07-26T13:14:00Z</meta:creation-date>
    <dc:date>2023-07-26T13:14:00Z</dc:date>
    <meta:template xlink:href="Normal" xlink:type="simple"/>
    <meta:editing-cycles>2</meta:editing-cycles>
    <meta:editing-duration>PT6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2" meta:character-count="1932" meta:row-count="13" meta:non-whitespace-character-count="1633"/>
  </office:meta>
</office:document-meta>
</file>