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895in" fo:margin-right="0.067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8" style:parent-style-name="Fonteparág.padrão" style:family="text">
      <style:text-properties fo:letter-spacing="-0.0006in" style:text-scale="105%" fo:font-size="8.5pt" style:font-size-asian="8.5pt"/>
    </style:style>
    <style:style style:name="T59" style:parent-style-name="Fonteparág.padrão" style:family="text">
      <style:text-properties fo:letter-spacing="-0.0062in" style:text-scale="105%" fo:font-size="8.5pt" style:font-size-asian="8.5pt"/>
    </style:style>
    <style:style style:name="T60" style:parent-style-name="Fonteparág.padrão" style:family="text">
      <style:text-properties style:text-scale="105%" fo:font-size="8.5pt" style:font-size-asian="8.5pt"/>
    </style:style>
    <style:style style:name="T61" style:parent-style-name="Fonteparág.padrão" style:family="text">
      <style:text-properties fo:letter-spacing="-0.0069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ableRow63" style:family="table-row">
      <style:table-row-properties style:min-row-height="0.1506in" style:use-optimal-row-height="false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9" style:parent-style-name="Fonteparág.padrão" style:family="text">
      <style:text-properties fo:font-weight="bold" style:font-weight-asian="bold" fo:font-size="8.5pt" style:font-size-asian="8.5pt"/>
    </style:style>
    <style:style style:name="T70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9" style:family="table-row">
      <style:table-row-properties style:min-row-height="0.1506in" style:use-optimal-row-height="false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15in">
        <style:tab-stops/>
      </style:paragraph-properties>
    </style:style>
    <style:style style:name="T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left="0.0229in">
        <style:tab-stops/>
      </style:paragraph-properties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1" style:parent-style-name="Fonteparág.padrão" style:family="text">
      <style:text-properties fo:font-weight="bold" style:font-weight-asian="bold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229in">
        <style:tab-stops/>
      </style:paragraph-properties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6" style:parent-style-name="Fonteparág.padrão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13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48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top="0in" fo:line-height="0.1375in" fo:margin-left="0.0909in" fo:margin-right="0.0673in">
        <style:tab-stops/>
      </style:paragraph-properties>
    </style:style>
    <style:style style:name="T744" style:parent-style-name="Fonteparág.padrão" style:family="text">
      <style:text-properties fo:font-weight="bold" style:font-weight-asian="bold" style:text-scale="105%" fo:font-size="8.5pt" style:font-size-asian="8.5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389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EDER</text:span><text:span text:style-name="T49"><text:s/></text:span><text:span text:style-name="T50">BARCELOS</text:span><text:span text:style-name="T51"><text:s/></text:span><text:span text:style-name="T52">BRANDAO</text:span></text:p>
          </table:table-cell>
          <table:covered-table-cell/>
          <table:table-cell table:style-name="TableCell53">
            <text:p text:style-name="P54">Mês:<text:tab/>JUNHO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ALE/RR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DESCRIÇÃO</text:span><text:span text:style-name="T70"><text:s/></text:span><text:span text:style-name="T71">DAS</text:span><text:span text:style-name="T72"><text:s/></text:span><text:span text:style-name="T73">DESPESAS</text:span></text:p>
          </table:table-cell>
          <table:table-cell table:style-name="TableCell74">
            <text:p text:style-name="P75"><text:span text:style-name="T76">VALOR</text:span><text:span text:style-name="T77"><text:s/></text:span><text:span text:style-name="T78">R$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 table:number-columns-spanned="2">
            <text:p text:style-name="P84"><text:span text:style-name="T85">APOIO</text:span><text:span text:style-name="T86"><text:s/></text:span><text:span text:style-name="T87">À</text:span><text:span text:style-name="T88"><text:s/></text:span><text:span text:style-name="T89">ATIVIDADE</text:span><text:span text:style-name="T90"><text:s/></text:span><text:span text:style-name="T91">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P97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><text:span text:style-name="T103">8.400,00</text:span></text:p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12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17.5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2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49.9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49.9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><text:span text:style-name="T744">344,00</text:span></text:p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Eder Barcelos Brandão - 2023.xlsm</dc:title>
    <meta:initial-creator>carmina.santos</meta:initial-creator>
    <dc:creator>Controladoria ALERR</dc:creator>
    <meta:creation-date>2023-07-26T12:48:00Z</meta:creation-date>
    <dc:date>2023-07-26T12:48:00Z</dc:date>
    <meta:template xlink:href="Normal" xlink:type="simple"/>
    <meta:editing-cycles>2</meta:editing-cycles>
    <meta:editing-duration>PT0S</meta:editing-duration>
    <meta:user-defined meta:name="Created" meta:value-type="date">2023-07-26T00:00:00Z</meta:user-defined>
    <meta:user-defined meta:name="LastSaved" meta:value-type="date">2023-07-26T00:00:00Z</meta:user-defined>
    <meta:document-statistic meta:page-count="1" meta:paragraph-count="3" meta:word-count="305" meta:character-count="1954" meta:row-count="13" meta:non-whitespace-character-count="1652"/>
  </office:meta>
</office:document-meta>
</file>