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175in" fo:margin-left="0.4444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0" style:parent-style-name="Fonteparág.padrão" style:family="text">
      <style:text-properties fo:letter-spacing="-0.0006in" style:text-scale="105%" fo:font-size="8.5pt" style:font-size-asian="8.5pt"/>
    </style:style>
    <style:style style:name="T61" style:parent-style-name="Fonteparág.padrão" style:family="text">
      <style:text-properties fo:letter-spacing="-0.0062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63" style:parent-style-name="Fonteparág.padrão" style:family="text">
      <style:text-properties fo:letter-spacing="-0.0069in" style:text-scale="105%" fo:font-size="8.5pt" style:font-size-asian="8.5pt"/>
    </style:style>
    <style:style style:name="T64" style:parent-style-name="Fonteparág.padrão" style:family="text">
      <style:text-properties style:text-scale="105%" fo:font-size="8.5pt" style:font-size-asian="8.5pt"/>
    </style:style>
    <style:style style:name="TableRow65" style:family="table-row">
      <style:table-row-properties style:min-row-height="0.1506in" style:use-optimal-row-height="false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1" style:family="table-row">
      <style:table-row-properties style:min-row-height="0.1506in" style:use-optimal-row-height="false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215in">
        <style:tab-stops/>
      </style:paragraph-properties>
    </style:style>
    <style:style style:name="T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98" style:parent-style-name="Fonteparág.padrão" style:family="text">
      <style:text-properties style:text-scale="105%" fo:font-size="8.5pt" style:font-size-asian="8.5pt"/>
    </style:style>
    <style:style style:name="T99" style:parent-style-name="Fonteparág.padrão" style:family="text">
      <style:text-properties fo:letter-spacing="-0.0062in" style:text-scale="105%" fo:font-size="8.5pt" style:font-size-asian="8.5pt"/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62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in" fo:line-height="0.1375in" fo:margin-left="0.5048in" fo:margin-right="0.5076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41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62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5" style:family="table-row">
      <style:table-row-properties style:min-row-height="0.1506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8" style:parent-style-name="Fonteparág.padrão" style:family="text">
      <style:text-properties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T170" style:parent-style-name="Fonteparág.padrão" style:family="text">
      <style:text-properties fo:letter-spacing="-0.0006in" style:text-scale="105%" fo:font-size="8.5pt" style:font-size-asian="8.5pt"/>
    </style:style>
    <style:style style:name="T171" style:parent-style-name="Fonteparág.padrão" style:family="text">
      <style:text-properties fo:letter-spacing="-0.0055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69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1" style:family="table-row">
      <style:table-row-properties style:min-row-height="0.0777in" style:use-optimal-row-height="false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4" style:family="table-row">
      <style:table-row-properties style:min-row-height="0.1506in" style:use-optimal-row-height="false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215in">
        <style:tab-stops/>
      </style:paragraph-properties>
    </style:style>
    <style:style style:name="T18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ableRow194" style:family="table-row">
      <style:table-row-properties style:min-row-height="0.1506in"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7" style:parent-style-name="Fonteparág.padrão" style:family="text">
      <style:text-properties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T199" style:parent-style-name="Fonteparág.padrão" style:family="text">
      <style:text-properties fo:letter-spacing="-0.0006in" style:text-scale="105%" fo:font-size="8.5pt" style:font-size-asian="8.5pt"/>
    </style:style>
    <style:style style:name="T200" style:parent-style-name="Fonteparág.padrão" style:family="text">
      <style:text-properties fo:letter-spacing="-0.0041in" style:text-scale="105%" fo:font-size="8.5pt" style:font-size-asian="8.5pt"/>
    </style:style>
    <style:style style:name="T201" style:parent-style-name="Fonteparág.padrão" style:family="text">
      <style:text-properties style:text-scale="105%" fo:font-size="8.5pt" style:font-size-asian="8.5pt"/>
    </style:style>
    <style:style style:name="T202" style:parent-style-name="Fonteparág.padrão" style:family="text">
      <style:text-properties fo:letter-spacing="-0.0069in" style:text-scale="105%" fo:font-size="8.5pt" style:font-size-asian="8.5pt"/>
    </style:style>
    <style:style style:name="T203" style:parent-style-name="Fonteparág.padrão" style:family="text">
      <style:text-properties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6" style:family="table-row">
      <style:table-row-properties style:min-row-height="0.1506in" style:use-optimal-row-height="false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55in" style:text-scale="105%" fo:font-size="8.5pt" style:font-size-asian="8.5pt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214" style:parent-style-name="Fonteparág.padrão" style:family="text">
      <style:text-properties fo:letter-spacing="-0.0055in" style:text-scale="105%" fo:font-size="8.5pt" style:font-size-asian="8.5pt"/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8" style:family="table-row">
      <style:table-row-properties style:min-row-height="0.1506in" style:use-optimal-row-height="false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62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55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0" style:family="table-row">
      <style:table-row-properties style:min-row-height="0.1506in" style:use-optimal-row-height="false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48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55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9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2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8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34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4" style:family="table-row">
      <style:table-row-properties style:min-row-height="0.1506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7" style:parent-style-name="Fonteparág.padrão" style:family="text">
      <style:text-properties style:text-scale="105%" fo:font-size="8.5pt" style:font-size-asian="8.5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T269" style:parent-style-name="Fonteparág.padrão" style:family="text">
      <style:text-properties fo:letter-spacing="-0.0006in" style:text-scale="105%" fo:font-size="8.5pt" style:font-size-asian="8.5pt"/>
    </style:style>
    <style:style style:name="T270" style:parent-style-name="Fonteparág.padrão" style:family="text">
      <style:text-properties fo:letter-spacing="-0.0062in" style:text-scale="105%" fo:font-size="8.5pt" style:font-size-asian="8.5pt"/>
    </style:style>
    <style:style style:name="T271" style:parent-style-name="Fonteparág.padrão" style:family="text">
      <style:text-properties fo:letter-spacing="-0.0006in"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55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55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48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69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34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6" style:family="table-row">
      <style:table-row-properties style:min-row-height="0.1506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9" style:parent-style-name="Fonteparág.padrão" style:family="text">
      <style:text-properties style:text-scale="105%" fo:font-size="8.5pt" style:font-size-asian="8.5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8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48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69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1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2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in" fo:line-height="0.1375in" fo:margin-left="0.5048in" fo:margin-right="0.5076in">
        <style:tab-stops/>
      </style:paragraph-properties>
    </style:style>
    <style:style style:name="T312" style:parent-style-name="Fonteparág.padrão" style:family="text">
      <style:text-properties style:text-scale="105%" fo:font-size="8.5pt" style:font-size-asian="8.5pt"/>
    </style:style>
    <style:style style:name="TableRow313" style:family="table-row">
      <style:table-row-properties style:min-row-height="0.1506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6" style:parent-style-name="Fonteparág.padrão" style:family="text">
      <style:text-properties style:text-scale="105%" fo:font-size="8.5pt" style:font-size-asian="8.5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 fo:line-height="0.1375in" fo:margin-right="-0.0201in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38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3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59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1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1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2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45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0" style:family="table-row">
      <style:table-row-properties style:min-row-height="0.1506in" style:use-optimal-row-height="false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3" style:parent-style-name="Fonteparág.padrão" style:family="text">
      <style:text-properties style:text-scale="105%" fo:font-size="8.5pt" style:font-size-asian="8.5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in" fo:line-height="0.1375in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27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62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1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48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48in" style:text-scale="105%" fo:font-size="8.5pt" style:font-size-asian="8.5pt"/>
    </style:style>
    <style:style style:name="T358" style:parent-style-name="Fonteparág.padrão" style:family="text">
      <style:text-properties style:text-scale="105%" fo:font-size="8.5pt" style:font-size-asian="8.5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1" style:family="table-row">
      <style:table-row-properties style:min-row-height="0.0777in" style:use-optimal-row-height="false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4" style:family="table-row">
      <style:table-row-properties style:min-row-height="0.1506in" style:use-optimal-row-height="false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left="0.0215in">
        <style:tab-stops/>
      </style:paragraph-properties>
    </style:style>
    <style:style style:name="T36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T377" style:parent-style-name="Fonteparág.padrão" style:family="text">
      <style:text-properties fo:letter-spacing="-0.0006in" style:text-scale="105%" fo:font-size="8.5pt" style:font-size-asian="8.5pt"/>
    </style:style>
    <style:style style:name="T378" style:parent-style-name="Fonteparág.padrão" style:family="text">
      <style:text-properties fo:letter-spacing="-0.0048in" style:text-scale="105%" fo:font-size="8.5pt" style:font-size-asian="8.5pt"/>
    </style:style>
    <style:style style:name="T379" style:parent-style-name="Fonteparág.padrão" style:family="text">
      <style:text-properties style:text-scale="105%" fo:font-size="8.5pt" style:font-size-asian="8.5pt"/>
    </style:style>
    <style:style style:name="T380" style:parent-style-name="Fonteparág.padrão" style:family="text">
      <style:text-properties fo:letter-spacing="-0.0069in" style:text-scale="105%" fo:font-size="8.5pt" style:font-size-asian="8.5pt"/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7" style:parent-style-name="Fonteparág.padrão" style:family="text">
      <style:text-properties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in" fo:line-height="0.1375in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9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62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397" style:parent-style-name="Fonteparág.padrão" style:family="text">
      <style:text-properties fo:letter-spacing="-0.0055in" style:text-scale="105%" fo:font-size="8.5pt" style:font-size-asian="8.5pt"/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1" style:family="table-row">
      <style:table-row-properties style:min-row-height="0.0777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4" style:family="table-row">
      <style:table-row-properties style:min-row-height="0.1506in" style:use-optimal-row-height="false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left="0.0215in">
        <style:tab-stops/>
      </style:paragraph-properties>
    </style:style>
    <style:style style:name="T40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9" style:parent-style-name="Fonteparág.padrão" style:family="text">
      <style:text-properties fo:font-weight="bold" style:font-weight-asian="bold" fo:font-size="8.5pt" style:font-size-asian="8.5pt"/>
    </style:style>
    <style:style style:name="T410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1" style:parent-style-name="Fonteparág.padrão" style:family="text">
      <style:text-properties fo:font-weight="bold" style:font-weight-asian="bold" fo:font-size="8.5pt" style:font-size-asian="8.5pt"/>
    </style:style>
    <style:style style:name="TableRow412" style:family="table-row">
      <style:table-row-properties style:min-row-height="0.1506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5" style:parent-style-name="Fonteparág.padrão" style:family="text">
      <style:text-properties style:text-scale="105%" fo:font-size="8.5pt" style:font-size-asian="8.5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T417" style:parent-style-name="Fonteparág.padrão" style:family="text">
      <style:text-properties fo:letter-spacing="-0.0006in" style:text-scale="105%" fo:font-size="8.5pt" style:font-size-asian="8.5pt"/>
    </style:style>
    <style:style style:name="T418" style:parent-style-name="Fonteparág.padrão" style:family="text">
      <style:text-properties fo:letter-spacing="-0.0048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2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424" style:parent-style-name="Fonteparág.padrão" style:family="text">
      <style:text-properties fo:letter-spacing="-0.0055in" style:text-scale="105%" fo:font-size="8.5pt" style:font-size-asian="8.5pt"/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13in" style:text-scale="105%" fo:font-size="8.5pt" style:font-size-asian="8.5pt"/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436" style:parent-style-name="Fonteparág.padrão" style:family="text">
      <style:text-properties fo:letter-spacing="-0.0048in" style:text-scale="105%" fo:font-size="8.5pt" style:font-size-asian="8.5pt"/>
    </style:style>
    <style:style style:name="T437" style:parent-style-name="Fonteparág.padrão" style:family="text">
      <style:text-properties fo:letter-spacing="-0.0006in"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T446" style:parent-style-name="Fonteparág.padrão" style:family="text">
      <style:text-properties fo:letter-spacing="-0.0006in" style:text-scale="105%" fo:font-size="8.5pt" style:font-size-asian="8.5pt"/>
    </style:style>
    <style:style style:name="T447" style:parent-style-name="Fonteparág.padrão" style:family="text">
      <style:text-properties fo:letter-spacing="-0.0048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449" style:parent-style-name="Fonteparág.padrão" style:family="text">
      <style:text-properties fo:letter-spacing="-0.0062in" style:text-scale="105%" fo:font-size="8.5pt" style:font-size-asian="8.5pt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451" style:parent-style-name="Fonteparág.padrão" style:family="text">
      <style:text-properties fo:letter-spacing="-0.0055in" style:text-scale="105%" fo:font-size="8.5pt" style:font-size-asian="8.5pt"/>
    </style:style>
    <style:style style:name="T452" style:parent-style-name="Fonteparág.padrão" style:family="text">
      <style:text-properties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62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9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472" style:parent-style-name="Fonteparág.padrão" style:family="text">
      <style:text-properties fo:letter-spacing="-0.0062in" style:text-scale="105%" fo:font-size="8.5pt" style:font-size-asian="8.5pt"/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6" style:family="table-row">
      <style:table-row-properties style:min-row-height="0.0777in" style:use-optimal-row-height="false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9" style:family="table-row">
      <style:table-row-properties style:min-row-height="0.1506in" style:use-optimal-row-height="false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left="0.0215in">
        <style:tab-stops/>
      </style:paragraph-properties>
    </style:style>
    <style:style style:name="T4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9" style:family="table-row">
      <style:table-row-properties style:min-row-height="0.1506in" style:use-optimal-row-height="false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2" style:parent-style-name="Fonteparág.padrão" style:family="text">
      <style:text-properties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T494" style:parent-style-name="Fonteparág.padrão" style:family="text">
      <style:text-properties fo:letter-spacing="-0.0006in" style:text-scale="105%" fo:font-size="8.5pt" style:font-size-asian="8.5pt"/>
    </style:style>
    <style:style style:name="T495" style:parent-style-name="Fonteparág.padrão" style:family="text">
      <style:text-properties fo:letter-spacing="-0.0055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27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499" style:parent-style-name="Fonteparág.padrão" style:family="text">
      <style:text-properties fo:letter-spacing="-0.0062in" style:text-scale="105%" fo:font-size="8.5pt" style:font-size-asian="8.5pt"/>
    </style:style>
    <style:style style:name="T500" style:parent-style-name="Fonteparág.padrão" style:family="text">
      <style:text-properties style:text-scale="105%" fo:font-size="8.5pt" style:font-size-asian="8.5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3" style:family="table-row">
      <style:table-row-properties style:min-row-height="0.1506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6" style:parent-style-name="Fonteparág.padrão" style:family="text">
      <style:text-properties style:text-scale="105%" fo:font-size="8.5pt" style:font-size-asian="8.5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in" fo:line-height="0.1375in"/>
    </style:style>
    <style:style style:name="T509" style:parent-style-name="Fonteparág.padrão" style:family="text">
      <style:text-properties fo:letter-spacing="-0.0006in"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512" style:parent-style-name="Fonteparág.padrão" style:family="text">
      <style:text-properties fo:letter-spacing="-0.0062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48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8" style:family="table-row">
      <style:table-row-properties style:min-row-height="0.0777in" style:use-optimal-row-height="false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0215in">
        <style:tab-stops/>
      </style:paragraph-properties>
    </style:style>
    <style:style style:name="T52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3" style:family="table-row">
      <style:table-row-properties style:min-row-height="0.1506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6" style:parent-style-name="Fonteparág.padrão" style:family="text">
      <style:text-properties style:text-scale="105%" fo:font-size="8.5pt" style:font-size-asian="8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34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41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-0.0055in" style:text-scale="105%" fo:font-size="8.5pt" style:font-size-asian="8.5pt"/>
    </style:style>
    <style:style style:name="T546" style:parent-style-name="Fonteparág.padrão" style:family="text">
      <style:text-properties fo:letter-spacing="-0.0006in"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fo:letter-spacing="-0.0006in" style:text-scale="105%" fo:font-size="8.5pt" style:font-size-asian="8.5pt"/>
    </style:style>
    <style:style style:name="T549" style:parent-style-name="Fonteparág.padrão" style:family="text">
      <style:text-properties fo:letter-spacing="0.0215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41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553" style:parent-style-name="Fonteparág.padrão" style:family="text">
      <style:text-properties fo:letter-spacing="-0.0041in" style:text-scale="105%" fo:font-size="8.5pt" style:font-size-asian="8.5pt"/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7" style:family="table-row">
      <style:table-row-properties style:min-row-height="0.0777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0" style:family="table-row">
      <style:table-row-properties style:min-row-height="0.1506in" style:use-optimal-row-height="false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left="0.0215in">
        <style:tab-stops/>
      </style:paragraph-properties>
    </style:style>
    <style:style style:name="T5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0" style:family="table-row">
      <style:table-row-properties style:min-row-height="0.1506in" style:use-optimal-row-height="false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27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62in" style:text-scale="105%" fo:font-size="8.5pt" style:font-size-asian="8.5pt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41in" style:text-scale="105%" fo:font-size="8.5pt" style:font-size-asian="8.5pt"/>
    </style:style>
    <style:style style:name="T581" style:parent-style-name="Fonteparág.padrão" style:family="text">
      <style:text-properties fo:letter-spacing="-0.0006in"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584" style:parent-style-name="Fonteparág.padrão" style:family="text">
      <style:text-properties fo:letter-spacing="-0.0055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586" style:parent-style-name="Fonteparág.padrão" style:family="text">
      <style:text-properties fo:letter-spacing="-0.0048in" style:text-scale="105%" fo:font-size="8.5pt" style:font-size-asian="8.5pt"/>
    </style:style>
    <style:style style:name="T587" style:parent-style-name="Fonteparág.padrão" style:family="text">
      <style:text-properties style:text-scale="105%" fo:font-size="8.5pt" style:font-size-asian="8.5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0" style:family="table-row">
      <style:table-row-properties style:min-row-height="0.0777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15in">
        <style:tab-stops/>
      </style:paragraph-properties>
    </style:style>
    <style:style style:name="T59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0" style:parent-style-name="Fonteparág.padrão" style:family="text">
      <style:text-properties fo:font-weight="bold" style:font-weight-asian="bold" fo:font-size="8.5pt" style:font-size-asian="8.5pt"/>
    </style:style>
    <style:style style:name="TableRow601" style:family="table-row">
      <style:table-row-properties style:min-row-height="0.1506in" style:use-optimal-row-height="false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4" style:parent-style-name="Fonteparág.padrão" style:family="text">
      <style:text-properties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215in">
        <style:tab-stops/>
      </style:paragraph-properties>
    </style:style>
    <style:style style:name="T61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55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62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55in" style:text-scale="105%" fo:font-size="8.5pt" style:font-size-asian="8.5pt"/>
    </style:style>
    <style:style style:name="T639" style:parent-style-name="Fonteparág.padrão" style:family="text">
      <style:text-properties fo:letter-spacing="-0.0006in"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2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55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650" style:parent-style-name="Fonteparág.padrão" style:family="text">
      <style:text-properties fo:letter-spacing="-0.0069in" style:text-scale="105%" fo:font-size="8.5pt" style:font-size-asian="8.5pt"/>
    </style:style>
    <style:style style:name="T651" style:parent-style-name="Fonteparág.padrão" style:family="text">
      <style:text-properties style:text-scale="105%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1" style:parent-style-name="Fonteparág.padrão" style:family="text">
      <style:text-properties fo:letter-spacing="-0.0006in" style:text-scale="105%" fo:font-size="8.5pt" style:font-size-asian="8.5pt"/>
    </style:style>
    <style:style style:name="T672" style:parent-style-name="Fonteparág.padrão" style:family="text">
      <style:text-properties fo:letter-spacing="-0.0055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1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in" fo:line-height="0.1375in" fo:margin-left="0.5034in" fo:margin-right="0.5076in">
        <style:tab-stops/>
      </style:paragraph-properties>
    </style:style>
    <style:style style:name="T680" style:parent-style-name="Fonteparág.padrão" style:family="text">
      <style:text-properties fo:color="#FF0000" style:text-scale="105%" fo:font-size="8.5pt" style:font-size-asian="8.5pt"/>
    </style:style>
    <style:style style:name="TableRow681" style:family="table-row">
      <style:table-row-properties style:min-row-height="0.1506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55in" style:text-scale="105%" fo:font-size="8.5pt" style:font-size-asian="8.5pt"/>
    </style:style>
    <style:style style:name="T686" style:parent-style-name="Fonteparág.padrão" style:family="text">
      <style:text-properties style:text-scale="105%" fo:font-size="8.5pt" style:font-size-asian="8.5pt"/>
    </style:style>
    <style:style style:name="T687" style:parent-style-name="Fonteparág.padrão" style:family="text">
      <style:text-properties fo:letter-spacing="-0.0048in" style:text-scale="105%" fo:font-size="8.5pt" style:font-size-asian="8.5pt"/>
    </style:style>
    <style:style style:name="T688" style:parent-style-name="Fonteparág.padrão" style:family="text">
      <style:text-properties style:text-scale="105%" fo:font-size="8.5pt" style:font-size-asian="8.5pt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1" style:family="table-row">
      <style:table-row-properties style:min-row-height="0.1506in" style:use-optimal-row-height="false"/>
    </style:style>
    <style:style style:name="TableCell69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4" style:family="table-row">
      <style:table-row-properties style:min-row-height="0.0777in" style:use-optimal-row-height="false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in" fo:line-height="0.1375in" fo:margin-left="0.5048in" fo:margin-right="0.4833in">
        <style:tab-stops/>
      </style:paragraph-properties>
    </style:style>
    <style:style style:name="T717" style:parent-style-name="Fonteparág.padrão" style:family="text">
      <style:text-properties fo:font-weight="bold" style:font-weight-asian="bold" style:text-scale="105%" fo:font-size="8.5pt" style:font-size-asian="8.5pt"/>
    </style:style>
    <style:style style:name="T718" style:parent-style-name="Fonteparág.padrão" style:family="text">
      <style:text-properties fo:letter-spacing="-0.0006in" style:text-scale="105%"/>
    </style:style>
    <style:style style:name="T719" style:parent-style-name="Fonteparág.padrão" style:family="text">
      <style:text-properties fo:letter-spacing="-0.0055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9in" style:text-scale="105%"/>
    </style:style>
    <style:style style:name="T722" style:parent-style-name="Fonteparág.padrão" style:family="text">
      <style:text-properties style:text-scale="105%"/>
    </style:style>
    <style:style style:name="T723" style:parent-style-name="Fonteparág.padrão" style:family="text">
      <style:text-properties fo:letter-spacing="-0.0069in" style:text-scale="105%"/>
    </style:style>
    <style:style style:name="T724" style:parent-style-name="Fonteparág.padrão" style:family="text">
      <style:text-properties style:text-scale="105%"/>
    </style:style>
    <style:style style:name="T725" style:parent-style-name="Fonteparág.padrão" style:family="text">
      <style:text-properties fo:letter-spacing="-0.0062in" style:text-scale="105%"/>
    </style:style>
    <style:style style:name="T726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68,43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TAYLA</text:span><text:span text:style-name="T49"><text:s/></text:span><text:span text:style-name="T50">RIBEIRO</text:span><text:span text:style-name="T51"><text:s/></text:span><text:span text:style-name="T52">PERES</text:span><text:span text:style-name="T53"><text:s/></text:span><text:span text:style-name="T54">SILVA</text:span></text:p>
          </table:table-cell>
          <table:covered-table-cell/>
          <table:table-cell table:style-name="TableCell55">
            <text:p text:style-name="P56">Mês:<text:tab/>MAIO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ALE/RR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ITEM</text:span></text:p>
          </table:table-cell>
          <table:table-cell table:style-name="TableCell69">
            <text:p text:style-name="P70"><text:span text:style-name="T71">DESCRIÇÃO</text:span><text:span text:style-name="T72"><text:s/></text:span><text:span text:style-name="T73">DAS</text:span><text:span text:style-name="T74"><text:s/></text:span><text:span text:style-name="T75">DESPESAS</text:span></text:p>
          </table:table-cell>
          <table:table-cell table:style-name="TableCell76">
            <text:p text:style-name="P77"><text:span text:style-name="T78">VALOR</text:span><text:span text:style-name="T79"><text:s/></text:span><text:span text:style-name="T80">R$</text:span></text:p>
          </table:table-cell>
        </table:table-row>
        <table:table-row table:style-name="TableRow81">
          <table:table-cell table:style-name="TableCell82">
            <text:p text:style-name="P83"><text:span text:style-name="T84">1</text:span></text:p>
          </table:table-cell>
          <table:table-cell table:style-name="TableCell85" table:number-columns-spanned="2">
            <text:p text:style-name="TableParagraph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TableParagraph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><text:span text:style-name="T103">14.000,00</text:span></text:p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TableParagraph"><text:span text:style-name="T109">Locação</text:span><text:span text:style-name="T110"><text:s/></text:span><text:span text:style-name="T111">ou</text:span><text:span text:style-name="T112"><text:s/></text:span><text:span text:style-name="T113">Aquisição</text:span><text:span text:style-name="T114"><text:s/></text:span><text:span text:style-name="T115">de</text:span><text:span text:style-name="T116"><text:s/></text:span><text:span text:style-name="T117">Licença</text:span><text:span text:style-name="T118"><text:s/></text:span><text:span text:style-name="T119">de</text:span><text:span text:style-name="T120"><text:s/></text:span><text:span text:style-name="T121">Software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TableParagraph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><text:span text:style-name="T136">125,90</text:span></text:p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TableParagraph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TableParagraph"><text:span text:style-name="T158">Suprimento</text:span><text:span text:style-name="T159"><text:s/></text:span><text:span text:style-name="T160">de</text:span><text:span text:style-name="T161"><text:s/></text:span><text:span text:style-name="T162">Informática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TableParagraph"><text:span text:style-name="T170">Locação</text:span><text:span text:style-name="T171"><text:s/></text:span><text:span text:style-name="T172">ou</text:span><text:span text:style-name="T173"><text:s/></text:span><text:span text:style-name="T174">Aquisição</text:span><text:span text:style-name="T175"><text:s/></text:span><text:span text:style-name="T176">de</text:span><text:span text:style-name="T177"><text:s/></text:span><text:span text:style-name="T178">Equipamentos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2</text:span></text:p>
          </table:table-cell>
          <table:table-cell table:style-name="TableCell188" table:number-columns-spanned="2">
            <text:p text:style-name="TableParagraph"><text:span text:style-name="T189">MANUTENÇÃO</text:span><text:span text:style-name="T190"><text:s/></text:span><text:span text:style-name="T191">DE</text:span><text:span text:style-name="T192"><text:s/></text:span><text:span text:style-name="T193">ESCRITÓRIO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2.1</text:span></text:p>
          </table:table-cell>
          <table:table-cell table:style-name="TableCell198">
            <text:p text:style-name="TableParagraph"><text:span text:style-name="T199">Aluguel</text:span><text:span text:style-name="T200"><text:s/></text:span><text:span text:style-name="T201">de</text:span><text:span text:style-name="T202"><text:s/></text:span><text:span text:style-name="T203">Imóveis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2.2</text:span></text:p>
          </table:table-cell>
          <table:table-cell table:style-name="TableCell210">
            <text:p text:style-name="TableParagraph"><text:span text:style-name="T211">Taxas</text:span><text:span text:style-name="T212"><text:s/></text:span><text:span text:style-name="T213">de</text:span><text:span text:style-name="T214"><text:s/></text:span><text:span text:style-name="T215">Condomínio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2.3</text:span></text:p>
          </table:table-cell>
          <table:table-cell table:style-name="TableCell222">
            <text:p text:style-name="TableParagraph"><text:span text:style-name="T223">IPTU,</text:span><text:span text:style-name="T224"><text:s/></text:span><text:span text:style-name="T225">Taxa</text:span><text:span text:style-name="T226"><text:s/></text:span><text:span text:style-name="T227">Coleta</text:span><text:span text:style-name="T228"><text:s/></text:span><text:span text:style-name="T229">Lixo</text:span><text:span text:style-name="T230"><text:s/></text:span><text:span text:style-name="T231">e</text:span><text:span text:style-name="T232"><text:s/></text:span><text:span text:style-name="T233">seguro</text:span><text:span text:style-name="T234"><text:s/></text:span><text:span text:style-name="T235">contra</text:span><text:span text:style-name="T236"><text:s/></text:span><text:span text:style-name="T237">incêndio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2.4</text:span></text:p>
          </table:table-cell>
          <table:table-cell table:style-name="TableCell244">
            <text:p text:style-name="TableParagraph"><text:span text:style-name="T245">Água</text:span><text:span text:style-name="T246"><text:s/></text:span><text:span text:style-name="T247">e</text:span><text:span text:style-name="T248"><text:s/></text:span><text:span text:style-name="T249">Esgoto</text:span><text:span text:style-name="T250"><text:s/></text:span><text:span text:style-name="T251">e</text:span><text:span text:style-name="T252"><text:s/></text:span><text:span text:style-name="T253">demais</text:span><text:span text:style-name="T254"><text:s/></text:span><text:span text:style-name="T255">taxas</text:span><text:span text:style-name="T256"><text:s/></text:span><text:span text:style-name="T257">de</text:span><text:span text:style-name="T258"><text:s/></text:span><text:span text:style-name="T259">serviços</text:span><text:span text:style-name="T260"><text:s/></text:span><text:span text:style-name="T261">relacionados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2.5</text:span></text:p>
          </table:table-cell>
          <table:table-cell table:style-name="TableCell268">
            <text:p text:style-name="TableParagraph"><text:span text:style-name="T269">Energia</text:span><text:span text:style-name="T270"><text:s/></text:span><text:span text:style-name="T271">Elétrica</text:span><text:span text:style-name="T272"><text:s/></text:span><text:span text:style-name="T273">e</text:span><text:span text:style-name="T274"><text:s/></text:span><text:span text:style-name="T275">demais</text:span><text:span text:style-name="T276"><text:s/></text:span><text:span text:style-name="T277">taxas</text:span><text:span text:style-name="T278"><text:s/></text:span><text:span text:style-name="T279">de</text:span><text:span text:style-name="T280"><text:s/></text:span><text:span text:style-name="T281">serviços</text:span><text:span text:style-name="T282"><text:s/></text:span><text:span text:style-name="T283">relacionados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2.6</text:span></text:p>
          </table:table-cell>
          <table:table-cell table:style-name="TableCell290">
            <text:p text:style-name="TableParagraph"><text:span text:style-name="T291">Telefone</text:span><text:span text:style-name="T292"><text:s/></text:span><text:span text:style-name="T293">Fixo</text:span><text:span text:style-name="T294"><text:s/></text:span><text:span text:style-name="T295">e/ou</text:span><text:span text:style-name="T296"><text:s/></text:span><text:span text:style-name="T297">Celular</text:span><text:span text:style-name="T298"><text:s/></text:span><text:span text:style-name="T299">e</text:span><text:span text:style-name="T300"><text:s/></text:span><text:span text:style-name="T301">taxa</text:span><text:span text:style-name="T302"><text:s/></text:span><text:span text:style-name="T303">de</text:span><text:span text:style-name="T304"><text:s/></text:span><text:span text:style-name="T305">instalação</text:span><text:span text:style-name="T306"><text:s/></text:span><text:span text:style-name="T307">ou</text:span><text:span text:style-name="T308"><text:s/></text:span><text:span text:style-name="T309">similares</text:span></text:p>
          </table:table-cell>
          <table:table-cell table:style-name="TableCell310">
            <text:p text:style-name="P311"><text:span text:style-name="T312">908,29</text:span></text:p>
          </table:table-cell>
        </table:table-row>
        <table:table-row table:style-name="TableRow313">
          <table:table-cell table:style-name="TableCell314">
            <text:p text:style-name="P315"><text:span text:style-name="T316">2.7</text:span></text:p>
          </table:table-cell>
          <table:table-cell table:style-name="TableCell317">
            <text:p text:style-name="P318"><text:span text:style-name="T319">Aquisição/Instalação</text:span><text:span text:style-name="T320"><text:s/></text:span><text:span text:style-name="T321">de</text:span><text:span text:style-name="T322"><text:s/></text:span><text:span text:style-name="T323">equipamentos</text:span><text:span text:style-name="T324"><text:s/></text:span><text:span text:style-name="T325">de</text:span><text:span text:style-name="T326"><text:s/></text:span><text:span text:style-name="T327">segurança</text:span><text:span text:style-name="T328"><text:s/></text:span><text:span text:style-name="T329">eletronica,</text:span><text:span text:style-name="T330"><text:s/></text:span><text:span text:style-name="T331">como</text:span><text:span text:style-name="T332"><text:s/></text:span><text:span text:style-name="T333">câmeras,</text:span><text:span text:style-name="T334"><text:s/></text:span><text:span text:style-name="T335">cercas</text:span><text:span text:style-name="T336"><text:s/></text:span><text:span text:style-name="T337">eletrifica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.8</text:span></text:p>
          </table:table-cell>
          <table:table-cell table:style-name="TableCell344">
            <text:p text:style-name="P345"><text:span text:style-name="T346">Serviços</text:span><text:span text:style-name="T347"><text:s/></text:span><text:span text:style-name="T348">de</text:span><text:span text:style-name="T349"><text:s/></text:span><text:span text:style-name="T350">manutenção</text:span><text:span text:style-name="T351"><text:s/></text:span><text:span text:style-name="T352">preventiva</text:span><text:span text:style-name="T353"><text:s/></text:span><text:span text:style-name="T354">e</text:span><text:span text:style-name="T355"><text:s/></text:span><text:span text:style-name="T356">corretiva</text:span><text:span text:style-name="T357"><text:s/></text:span><text:span text:style-name="T358">predial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3</text:span></text:p>
          </table:table-cell>
          <table:table-cell table:style-name="TableCell368" table:number-columns-spanned="2">
            <text:p text:style-name="TableParagraph"><text:span text:style-name="T369">SERVIÇOS</text:span><text:span text:style-name="T370"><text:s/></text:span><text:span text:style-name="T371">POSTAIS</text:span></text:p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3.1</text:span></text:p>
          </table:table-cell>
          <table:table-cell table:style-name="TableCell376">
            <text:p text:style-name="TableParagraph"><text:span text:style-name="T377">Correspondências</text:span><text:span text:style-name="T378"><text:s/></text:span><text:span text:style-name="T379">em</text:span><text:span text:style-name="T380"><text:s/></text:span><text:span text:style-name="T381">Geral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3.2</text:span></text:p>
          </table:table-cell>
          <table:table-cell table:style-name="TableCell388">
            <text:p text:style-name="P389"><text:span text:style-name="T390">Sedex,</text:span><text:span text:style-name="T391"><text:s/></text:span><text:span text:style-name="T392">carta</text:span><text:span text:style-name="T393"><text:s/></text:span><text:span text:style-name="T394">registrada</text:span><text:span text:style-name="T395"><text:s/></text:span><text:span text:style-name="T396">e</text:span><text:span text:style-name="T397"><text:s/></text:span><text:span text:style-name="T398">similar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4</text:span></text:p>
          </table:table-cell>
          <table:table-cell table:style-name="TableCell408" table:number-columns-spanned="2">
            <text:p text:style-name="TableParagraph"><text:span text:style-name="T409">APOIO</text:span><text:span text:style-name="T410"><text:s/></text:span><text:span text:style-name="T411">TÉCNICO</text:span></text:p>
          </table:table-cell>
          <table:covered-table-cell/>
        </table:table-row>
        <table:table-row table:style-name="TableRow412">
          <table:table-cell table:style-name="TableCell413">
            <text:p text:style-name="P414"><text:span text:style-name="T415">4.1</text:span></text:p>
          </table:table-cell>
          <table:table-cell table:style-name="TableCell416">
            <text:p text:style-name="TableParagraph"><text:span text:style-name="T417">Consultoria</text:span><text:span text:style-name="T418"><text:s/></text:span><text:span text:style-name="T419">e</text:span><text:span text:style-name="T420"><text:s/></text:span><text:span text:style-name="T421">Assessoria</text:span><text:span text:style-name="T422"><text:s/></text:span><text:span text:style-name="T423">de</text:span><text:span text:style-name="T424"><text:s/></text:span><text:span text:style-name="T425">Imprensa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4.2</text:span></text:p>
          </table:table-cell>
          <table:table-cell table:style-name="TableCell432">
            <text:p text:style-name="TableParagraph"><text:span text:style-name="T433">Serviços</text:span><text:span text:style-name="T434"><text:s/></text:span><text:span text:style-name="T435">de</text:span><text:span text:style-name="T436"><text:s/></text:span><text:span text:style-name="T437">Contabilidade</text:span></text:p>
          </table:table-cell>
          <table:table-cell table:style-name="TableCell438">
            <text:p text:style-name="P439"><text:span text:style-name="T440">15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3</text:span></text:p>
          </table:table-cell>
          <table:table-cell table:style-name="TableCell445">
            <text:p text:style-name="TableParagraph"><text:span text:style-name="T446">Consultoria</text:span><text:span text:style-name="T447"><text:s/></text:span><text:span text:style-name="T448">e</text:span><text:span text:style-name="T449"><text:s/></text:span><text:span text:style-name="T450">Assessoria</text:span><text:span text:style-name="T451"><text:s/></text:span><text:span text:style-name="T452">Jurídica</text:span></text:p>
          </table:table-cell>
          <table:table-cell table:style-name="TableCell453">
            <text:p text:style-name="P454"><text:span text:style-name="T455">20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4</text:span></text:p>
          </table:table-cell>
          <table:table-cell table:style-name="TableCell460">
            <text:p text:style-name="TableParagraph"><text:span text:style-name="T461">Consultoria</text:span><text:span text:style-name="T462"><text:s/></text:span><text:span text:style-name="T463">Técnica</text:span><text:span text:style-name="T464"><text:s/></text:span><text:span text:style-name="T465">em</text:span><text:span text:style-name="T466"><text:s/></text:span><text:span text:style-name="T467">outras</text:span><text:span text:style-name="T468"><text:s/></text:span><text:span text:style-name="T469">áreas</text:span><text:span text:style-name="T470"><text:s/></text:span><text:span text:style-name="T471">de</text:span><text:span text:style-name="T472"><text:s/></text:span><text:span text:style-name="T473">conhecimento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5</text:span></text:p>
          </table:table-cell>
          <table:table-cell table:style-name="TableCell483" table:number-columns-spanned="2">
            <text:p text:style-name="TableParagraph"><text:span text:style-name="T484">ASSINATURA</text:span><text:span text:style-name="T485"><text:s/></text:span><text:span text:style-name="T486">DE</text:span><text:span text:style-name="T487"><text:s/></text:span><text:span text:style-name="T488">PUBLICAÇÕES</text:span></text:p>
          </table:table-cell>
          <table:covered-table-cell/>
        </table:table-row>
        <table:table-row table:style-name="TableRow489">
          <table:table-cell table:style-name="TableCell490">
            <text:p text:style-name="P491"><text:span text:style-name="T492">5.1</text:span></text:p>
          </table:table-cell>
          <table:table-cell table:style-name="TableCell493">
            <text:p text:style-name="TableParagraph"><text:span text:style-name="T494">Revistas,</text:span><text:span text:style-name="T495"><text:s/></text:span><text:span text:style-name="T496">jornais</text:span><text:span text:style-name="T497"><text:s/></text:span><text:span text:style-name="T498">e</text:span><text:span text:style-name="T499"><text:s/></text:span><text:span text:style-name="T500">periódicos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5.2</text:span></text:p>
          </table:table-cell>
          <table:table-cell table:style-name="TableCell507">
            <text:p text:style-name="P508"><text:span text:style-name="T509">Informativo</text:span><text:span text:style-name="T510"><text:s/></text:span><text:span text:style-name="T511">Técnicos</text:span><text:span text:style-name="T512"><text:s/></text:span><text:span text:style-name="T513">e</text:span><text:span text:style-name="T514"><text:s/></text:span><text:span text:style-name="T515">Jurídicos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<text:span text:style-name="T524">6</text:span></text:p>
          </table:table-cell>
          <table:table-cell table:style-name="TableCell525" table:number-columns-spanned="2">
            <text:p text:style-name="TableParagraph"><text:span text:style-name="T526">DIVULGAÇÃO</text:span><text:span text:style-name="T527"><text:s/></text:span><text:span text:style-name="T528">DE</text:span><text:span text:style-name="T529"><text:s/></text:span><text:span text:style-name="T530">ATIVIDADES</text:span><text:span text:style-name="T531"><text:s/></text:span><text:span text:style-name="T532">PARLAMENTAR</text:span></text:p>
          </table:table-cell>
          <table:covered-table-cell/>
        </table:table-row>
        <table:table-row table:style-name="TableRow533">
          <table:table-cell table:style-name="TableCell534">
            <text:p text:style-name="P535"><text:span text:style-name="T536">6.1</text:span></text:p>
          </table:table-cell>
          <table:table-cell table:style-name="TableCell537">
            <text:p text:style-name="TableParagraph"><text:span text:style-name="T538">Geral</text:span><text:span text:style-name="T539"><text:s/></text:span><text:span text:style-name="T540">(meios</text:span><text:span text:style-name="T541"><text:s/></text:span><text:span text:style-name="T542">de</text:span><text:span text:style-name="T543"><text:s/></text:span><text:span text:style-name="T544">comunicação,</text:span><text:span text:style-name="T545"><text:s/></text:span><text:span text:style-name="T546">blog,</text:span><text:span text:style-name="T547"><text:s/></text:span><text:span text:style-name="T548">influenciadores</text:span><text:span text:style-name="T549"><text:s/></text:span><text:span text:style-name="T550">digitais</text:span><text:span text:style-name="T551"><text:s/></text:span><text:span text:style-name="T552">e</text:span><text:span text:style-name="T553"><text:s/></text:span><text:span text:style-name="T554">similares)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7</text:span></text:p>
          </table:table-cell>
          <table:table-cell table:style-name="TableCell564" table:number-columns-spanned="2">
            <text:p text:style-name="TableParagraph"><text:span text:style-name="T565">SERVIÇOS</text:span><text:span text:style-name="T566"><text:s/></text:span><text:span text:style-name="T567">DE</text:span><text:span text:style-name="T568"><text:s/></text:span><text:span text:style-name="T569">SEGURANÇA</text:span></text:p>
          </table:table-cell>
          <table:covered-table-cell/>
        </table:table-row>
        <table:table-row table:style-name="TableRow570">
          <table:table-cell table:style-name="TableCell571">
            <text:p text:style-name="P572"><text:span text:style-name="T573">7.1</text:span></text:p>
          </table:table-cell>
          <table:table-cell table:style-name="TableCell574">
            <text:p text:style-name="TableParagraph"><text:span text:style-name="T575">Serviços</text:span><text:span text:style-name="T576"><text:s/></text:span><text:span text:style-name="T577">de</text:span><text:span text:style-name="T578"><text:s/></text:span><text:span text:style-name="T579">Empresa</text:span><text:span text:style-name="T580"><text:s/></text:span><text:span text:style-name="T581">Especializada</text:span><text:span text:style-name="T582"><text:s/></text:span><text:span text:style-name="T583">em</text:span><text:span text:style-name="T584"><text:s/></text:span><text:span text:style-name="T585">segurança</text:span><text:span text:style-name="T586"><text:s/></text:span><text:span text:style-name="T587">pessoal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8</text:span></text:p>
          </table:table-cell>
          <table:table-cell table:style-name="TableCell597" table:number-columns-spanned="2">
            <text:p text:style-name="TableParagraph"><text:span text:style-name="T598">PESQUISAS</text:span><text:span text:style-name="T599"><text:s/></text:span><text:span text:style-name="T600">SÓCIO-ECONÔMICAS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8.1</text:span></text:p>
          </table:table-cell>
          <table:table-cell table:style-name="TableCell605">
            <text:p text:style-name="TableParagraph"><text:span text:style-name="T606">Ger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50.034,19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><text:span text:style-name="T680">-34,19</text:span></text:p>
          </table:table-cell>
        </table:table-row>
        <table:table-row table:style-name="TableRow681">
          <table:table-cell table:style-name="TableCell682" table:number-columns-spanned="2">
            <text:p text:style-name="P683"><text:span text:style-name="T684">Valor</text:span><text:span text:style-name="T685"><text:s/></text:span><text:span text:style-name="T686">não</text:span><text:span text:style-name="T687"><text:s/></text:span><text:span text:style-name="T688">Ressarcido:</text:span></text:p>
          </table:table-cell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2">
            <text:p text:style-name="P693"><text:span text:style-name="T694">DESPESA</text:span><text:span text:style-name="T695"><text:s/></text:span><text:span text:style-name="T696">INDENIZADA</text:span><text:span text:style-name="T697"><text:s/></text:span><text:span text:style-name="T698">NO</text:span><text:span text:style-name="T699"><text:s/></text:span><text:span text:style-name="T700">MÊS:</text:span></text:p>
          </table:table-cell>
          <table:covered-table-cell/>
          <table:table-cell table:style-name="TableCell701">
            <text:p text:style-name="P702"><text:span text:style-name="T703">50.000,00</text:span></text:p>
          </table:table-cell>
        </table:table-row>
        <table:table-row table:style-name="TableRow704">
          <table:table-cell table:style-name="TableCell705" table:number-columns-spanned="3">
            <text:p text:style-name="P706"/>
          </table:table-cell>
          <table:covered-table-cell/>
          <table:covered-table-cell/>
        </table:table-row>
        <table:table-row table:style-name="TableRow707">
          <table:table-cell table:style-name="TableCell708" table:number-columns-spanned="2">
            <text:p text:style-name="P709"><text:span text:style-name="T710">SALDO</text:span><text:span text:style-name="T711"><text:s/></text:span><text:span text:style-name="T712">DO</text:span><text:span text:style-name="T713"><text:s/></text:span><text:span text:style-name="T714">MÊS:</text:span></text:p>
          </table:table-cell>
          <table:covered-table-cell/>
          <table:table-cell table:style-name="TableCell715">
            <text:p text:style-name="P716"><text:span text:style-name="T717">38,81</text:span></text:p>
          </table:table-cell>
        </table:table-row>
      </table:table>
      <text:p text:style-name="Corpodetexto"><text:span text:style-name="T718">Fonte:</text:span><text:span text:style-name="T719"><text:s/></text:span><text:span text:style-name="T720">Secretaria</text:span><text:span text:style-name="T721"><text:s/></text:span><text:span text:style-name="T722">Legislativa</text:span><text:span text:style-name="T723"><text:s/></text:span><text:span text:style-name="T724">–</text:span><text:span text:style-name="T725"><text:s/></text:span><text:span text:style-name="T726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Tayla Ribeiro Peres Silva - 2023.xlsm</dc:title>
    <meta:initial-creator>carmina.santos</meta:initial-creator>
    <dc:creator>Controladoria ALERR</dc:creator>
    <meta:creation-date>2023-06-23T13:09:00Z</meta:creation-date>
    <dc:date>2023-06-23T13:09:00Z</dc:date>
    <meta:template xlink:href="Normal" xlink:type="simple"/>
    <meta:editing-cycles>2</meta:editing-cycles>
    <meta:editing-duration>PT60S</meta:editing-duration>
    <meta:user-defined meta:name="Created" meta:value-type="date">2023-06-23T00:00:00Z</meta:user-defined>
    <meta:user-defined meta:name="LastSaved" meta:value-type="date">2023-06-23T00:00:00Z</meta:user-defined>
    <meta:document-statistic meta:page-count="1" meta:paragraph-count="3" meta:word-count="307" meta:character-count="1965" meta:row-count="13" meta:non-whitespace-character-count="1661"/>
  </office:meta>
</office:document-meta>
</file>