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4569in" fo:margin-right="0.4333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647,85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Mês:<text:tab/>MAI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479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194,9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><text:span text:style-name="T398">208,50</text:span></text:p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4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20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2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49.882,4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49.882,4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765,45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eton Melo Maciel - 2023.xlsm</dc:title>
    <meta:initial-creator>carmina.santos</meta:initial-creator>
    <dc:creator>Controladoria ALERR</dc:creator>
    <meta:creation-date>2023-06-22T16:56:00Z</meta:creation-date>
    <dc:date>2023-06-22T16:56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6" meta:character-count="1958" meta:row-count="13" meta:non-whitespace-character-count="1655"/>
  </office:meta>
</office:document-meta>
</file>