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OS</text:span><text:span text:style-name="T46"><text:s/></text:span><text:span text:style-name="T47">JORGE</text:span><text:span text:style-name="T48"><text:s/></text:span><text:span text:style-name="T49">DE</text:span><text:span text:style-name="T50"><text:s/></text:span><text:span text:style-name="T51">LIMA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><text:span text:style-name="T490">27.800,00</text:span></text:p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><text:span text:style-name="T576">2.200,00</text:span></text:p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0.000,0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os Jorge de Lima - 2023.xlsm</dc:title>
    <meta:initial-creator>carmina.santos</meta:initial-creator>
    <dc:creator>Controladoria ALERR</dc:creator>
    <meta:creation-date>2023-06-22T16:53:00Z</meta:creation-date>
    <dc:date>2023-06-22T16:53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1" meta:character-count="1928" meta:row-count="13" meta:non-whitespace-character-count="1630"/>
  </office:meta>
</office:document-meta>
</file>