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MAI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8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><text:span text:style-name="T492">12.000,00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.5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3.500,00</text:span></text:p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árcio Agra Belota - 2023.xlsm</dc:title>
    <meta:initial-creator>carmina.santos</meta:initial-creator>
    <dc:creator>Controladoria ALERR</dc:creator>
    <meta:creation-date>2023-06-22T16:49:00Z</meta:creation-date>
    <dc:date>2023-06-22T16:49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4" meta:character-count="1945" meta:row-count="13" meta:non-whitespace-character-count="1644"/>
  </office:meta>
</office:document-meta>
</file>