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8" style:parent-style-name="Fonteparág.padrão" style:family="text">
      <style:text-properties fo:color="#FF0000" style:text-scale="105%" fo:font-size="8.5pt" style:font-size-asian="8.5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UCAS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GONÇALVES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11.485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9.0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108,5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12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7.5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0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093,5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><text:span text:style-name="T678">-93,50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ucas de Souza Gonçalves - 2023.xlsm</dc:title>
    <meta:initial-creator>carmina.santos</meta:initial-creator>
    <dc:creator>Controladoria ALERR</dc:creator>
    <meta:creation-date>2023-06-22T16:36:00Z</meta:creation-date>
    <dc:date>2023-06-22T16:36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6" meta:character-count="1961" meta:row-count="13" meta:non-whitespace-character-count="1658"/>
  </office:meta>
</office:document-meta>
</file>