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2,76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MAI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><text:span text:style-name="T281">1.419,66</text:span></text:p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312,00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6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7.5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><text:span text:style-name="T606">15.000,00</text:span>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231,66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218,9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12,76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06-22T16:11:00Z</meta:creation-date>
    <dc:date>2023-06-22T16:11:00Z</dc:date>
    <meta:template xlink:href="Normal" xlink:type="simple"/>
    <meta:editing-cycles>2</meta:editing-cycles>
    <meta:editing-duration>PT6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7" meta:character-count="1966" meta:row-count="13" meta:non-whitespace-character-count="1662"/>
  </office:meta>
</office:document-meta>
</file>