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8.112,49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12,4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12,4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06-22T15:55:00Z</meta:creation-date>
    <dc:date>2023-06-22T15:55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7" meta:character-count="1964" meta:row-count="13" meta:non-whitespace-character-count="1660"/>
  </office:meta>
</office:document-meta>
</file>