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06-22T14:47:00Z</meta:creation-date>
    <dc:date>2023-06-22T14:47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6" meta:character-count="1959" meta:row-count="13" meta:non-whitespace-character-count="1656"/>
  </office:meta>
</office:document-meta>
</file>