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4909in" fo:margin-right="0.4937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4909in" fo:margin-right="0.4937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5048in" fo:margin-right="0.4812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39,63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ABRIL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4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866,38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2,28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2,28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347,35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carmina.santos</meta:initial-creator>
    <dc:creator>Controladoria ALERR</dc:creator>
    <meta:creation-date>2023-05-29T15:11:00Z</meta:creation-date>
    <dc:date>2023-05-29T15:11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7" meta:character-count="1962" meta:row-count="13" meta:non-whitespace-character-count="1658"/>
  </office:meta>
</office:document-meta>
</file>