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9" style:parent-style-name="Fonteparág.padrão" style:family="text">
      <style:text-properties fo:color="#FF0000" style:text-scale="105%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7.5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><text:span text:style-name="T283">1.102,64</text:span></text:p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3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7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7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6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102,64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102,64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3.xlsm</dc:title>
    <meta:initial-creator>carmina.santos</meta:initial-creator>
    <dc:creator>Controladoria ALERR</dc:creator>
    <meta:creation-date>2023-05-29T15:07:00Z</meta:creation-date>
    <dc:date>2023-05-29T15:07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7" meta:character-count="1968" meta:row-count="13" meta:non-whitespace-character-count="1664"/>
  </office:meta>
</office:document-meta>
</file>