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26,7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Mês:<text:tab/>ABRIL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479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199,9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4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2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49.678,9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49.678,9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><text:span text:style-name="T714">647,85</text:span></text:p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carmina.santos</meta:initial-creator>
    <dc:creator>Controladoria ALERR</dc:creator>
    <meta:creation-date>2023-05-29T15:01:00Z</meta:creation-date>
    <dc:date>2023-05-29T15:01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5" meta:character-count="1953" meta:row-count="13" meta:non-whitespace-character-count="1651"/>
  </office:meta>
</office:document-meta>
</file>