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><text:span text:style-name="T490">27.800,00</text:span>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2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os Jorge de Lima - 2023.xlsm</dc:title>
    <meta:initial-creator>carmina.santos</meta:initial-creator>
    <dc:creator>Controladoria ALERR</dc:creator>
    <meta:creation-date>2023-05-29T14:55:00Z</meta:creation-date>
    <dc:date>2023-05-29T14:55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1" meta:character-count="1929" meta:row-count="13" meta:non-whitespace-character-count="1631"/>
  </office:meta>
</office:document-meta>
</file>