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0.4687in" fo:margin-right="0.4472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ABRIL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8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12.0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48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><text:span text:style-name="T742">3.000,00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carmina.santos</meta:initial-creator>
    <dc:creator>Controladoria ALERR</dc:creator>
    <meta:creation-date>2023-05-29T14:51:00Z</meta:creation-date>
    <dc:date>2023-05-29T14:51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3" meta:character-count="1938" meta:row-count="13" meta:non-whitespace-character-count="1638"/>
  </office:meta>
</office:document-meta>
</file>