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53,0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ABRIL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0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><text:span text:style-name="T281">1.534,22</text:span></text:p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306,07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7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6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><text:span text:style-name="T606">15.000,00</text:span></text:p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340,29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340,29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><text:span text:style-name="T714">12,76</text:span></text:p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carmina.santos</meta:initial-creator>
    <dc:creator>Controladoria ALERR</dc:creator>
    <meta:creation-date>2023-05-29T14:08:00Z</meta:creation-date>
    <dc:date>2023-05-29T14:08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7" meta:character-count="1966" meta:row-count="13" meta:non-whitespace-character-count="1662"/>
  </office:meta>
</office:document-meta>
</file>