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81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,3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A</text:span><text:span text:style-name="T49"><text:s/></text:span><text:span text:style-name="T50">AURELINA</text:span><text:span text:style-name="T51"><text:s/></text:span><text:span text:style-name="T52">MEDEIROS</text:span><text:span text:style-name="T53"><text:s/></text:span><text:span text:style-name="T54">LIMA</text:span></text:p>
          </table:table-cell>
          <table:covered-table-cell/>
          <table:table-cell table:style-name="TableCell55">
            <text:p text:style-name="P56">Mês:<text:tab/>ABRIL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><text:span text:style-name="T311">1.040,38</text:span></text:p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0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9.0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40,38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36,06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4,32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carmina.santos</meta:initial-creator>
    <dc:creator>Controladoria ALERR</dc:creator>
    <meta:creation-date>2023-05-29T13:49:00Z</meta:creation-date>
    <dc:date>2023-05-29T13:49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8" meta:character-count="1971" meta:row-count="13" meta:non-whitespace-character-count="1666"/>
  </office:meta>
</office:document-meta>
</file>