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347in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1.1888in"/>
    </style:style>
    <style:style style:name="TableColumn5" style:family="table-column">
      <style:table-column-properties style:column-width="0.9715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1.2125in"/>
    </style:style>
    <style:style style:name="TableColumn8" style:family="table-column">
      <style:table-column-properties style:column-width="0.825in"/>
    </style:style>
    <style:style style:name="TableColumn9" style:family="table-column">
      <style:table-column-properties style:column-width="1.0805in"/>
    </style:style>
    <style:style style:name="Table1" style:family="table" style:master-page-name="MP0">
      <style:table-properties style:width="9.3305in" fo:margin-left="0in" table:align="center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5" style:family="table-row">
      <style:table-row-properties style:min-row-height="0.3229in"/>
    </style:style>
    <style:style style:name="TableCell4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52" style:family="table-row">
      <style:table-row-properties style:min-row-height="0.0937in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9" style:family="table-row">
      <style:table-row-properties style:min-row-height="0.2687in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78" style:family="table-row">
      <style:table-row-properties style:min-row-height="0.2916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4" style:family="table-row">
      <style:table-row-properties style:min-row-height="0.25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1" style:family="table-row">
      <style:table-row-properties style:min-row-height="0.25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28" style:family="table-row">
      <style:table-row-properties style:min-row-height="0.25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45" style:family="table-row">
      <style:table-row-properties style:min-row-height="0.25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62" style:family="table-row">
      <style:table-row-properties style:min-row-height="0.25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79" style:family="table-row">
      <style:table-row-properties style:min-row-height="0.25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96" style:family="table-row">
      <style:table-row-properties style:min-row-height="0.25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13" style:family="table-row">
      <style:table-row-properties style:min-row-height="0.25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30" style:family="table-row">
      <style:table-row-properties style:min-row-height="0.25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47" style:family="table-row">
      <style:table-row-properties style:min-row-height="0.25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64" style:family="table-row">
      <style:table-row-properties style:min-row-height="0.25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81" style:family="table-row">
      <style:table-row-properties style:min-row-height="0.3854in"/>
    </style:style>
    <style:style style:name="TableCell28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/>
    </style:style>
    <style:style style:name="T2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285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olumn354" style:family="table-column">
      <style:table-column-properties style:column-width="1.3868in"/>
    </style:style>
    <style:style style:name="TableColumn355" style:family="table-column">
      <style:table-column-properties style:column-width="0.9097in"/>
    </style:style>
    <style:style style:name="TableColumn356" style:family="table-column">
      <style:table-column-properties style:column-width="0.9381in"/>
    </style:style>
    <style:style style:name="TableColumn357" style:family="table-column">
      <style:table-column-properties style:column-width="0.877in"/>
    </style:style>
    <style:style style:name="TableColumn358" style:family="table-column">
      <style:table-column-properties style:column-width="0.9097in"/>
    </style:style>
    <style:style style:name="TableColumn359" style:family="table-column">
      <style:table-column-properties style:column-width="0.877in"/>
    </style:style>
    <style:style style:name="TableColumn360" style:family="table-column">
      <style:table-column-properties style:column-width="0.877in"/>
    </style:style>
    <style:style style:name="TableColumn361" style:family="table-column">
      <style:table-column-properties style:column-width="0.877in"/>
    </style:style>
    <style:style style:name="TableColumn362" style:family="table-column">
      <style:table-column-properties style:column-width="0.9097in"/>
    </style:style>
    <style:style style:name="TableColumn363" style:family="table-column">
      <style:table-column-properties style:column-width="0.877in"/>
    </style:style>
    <style:style style:name="TableColumn364" style:family="table-column">
      <style:table-column-properties style:column-width="1.0215in"/>
    </style:style>
    <style:style style:name="TableColumn365" style:family="table-column">
      <style:table-column-properties style:column-width="0.1013in"/>
    </style:style>
    <style:style style:name="Table353" style:family="table">
      <style:table-properties style:width="10.4125in" fo:margin-left="0in" table:align="center"/>
    </style:style>
    <style:style style:name="TableRow366" style:family="table-row">
      <style:table-row-properties style:min-row-height="0.1888in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</style:style>
    <style:style style:name="T369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0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1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2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3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4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5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6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7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8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9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80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81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82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83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84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olumn386" style:family="table-column">
      <style:table-column-properties style:column-width="9.5923in"/>
    </style:style>
    <style:style style:name="Table385" style:family="table">
      <style:table-properties style:width="9.5923in" fo:margin-left="0in" table:align="left"/>
    </style:style>
    <style:style style:name="TableRow387" style:family="table-row">
      <style:table-row-properties style:min-row-height="0.1888in"/>
    </style:style>
    <style:style style:name="TableCell38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91" style:family="table-row">
      <style:table-row-properties style:min-row-height="0.1888in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94" style:family="table-row">
      <style:table-row-properties style:min-row-height="0.1888in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97" style:family="table-row">
      <style:table-row-properties style:min-row-height="0.1888in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00" style:family="table-row">
      <style:table-row-properties style:min-row-height="0.1888in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03" style:family="table-row">
      <style:table-row-properties style:min-row-height="0.1888in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06" style:family="table-row">
      <style:table-row-properties style:min-row-height="0.1888in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09" style:family="table-row">
      <style:table-row-properties style:min-row-height="0.1506in"/>
    </style:style>
    <style:style style:name="TableCell41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1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1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416" style:family="table-row">
      <style:table-row-properties style:min-row-height="0.1888in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39" style:family="table-row">
      <style:table-row-properties style:min-row-height="0.5666in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56" style:family="table-row">
      <style:table-row-properties style:min-row-height="0.1888in"/>
    </style:style>
    <style:style style:name="P4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67" style:family="table-row">
      <style:table-row-properties style:min-row-height="0.1888in"/>
    </style:style>
    <style:style style:name="P4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78" style:family="table-row">
      <style:table-row-properties style:min-row-height="0.1888in"/>
    </style:style>
    <style:style style:name="P4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89" style:family="table-row">
      <style:table-row-properties style:min-row-height="0.1888in"/>
    </style:style>
    <style:style style:name="P4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5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5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5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09" style:family="table-row">
      <style:table-row-properties style:min-row-height="0.1888in"/>
    </style:style>
    <style:style style:name="P5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33" style:family="table-row">
      <style:table-row-properties style:min-row-height="0.1888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58" style:family="table-row">
      <style:table-row-properties style:min-row-height="0.1888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83" style:family="table-row">
      <style:table-row-properties style:min-row-height="0.1888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08" style:family="table-row">
      <style:table-row-properties style:min-row-height="0.1888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33" style:family="table-row">
      <style:table-row-properties style:min-row-height="0.1888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58" style:family="table-row">
      <style:table-row-properties style:min-row-height="0.1888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83" style:family="table-row">
      <style:table-row-properties style:min-row-height="0.1888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08" style:family="table-row">
      <style:table-row-properties style:min-row-height="0.1888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33" style:family="table-row">
      <style:table-row-properties style:min-row-height="0.1888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58" style:family="table-row">
      <style:table-row-properties style:min-row-height="0.1888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83" style:family="table-row">
      <style:table-row-properties style:min-row-height="0.1888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08" style:family="table-row">
      <style:table-row-properties style:min-row-height="0.1888in"/>
    </style:style>
    <style:style style:name="P8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822" style:family="table-row">
      <style:table-row-properties style:min-row-height="0.1888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25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7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9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9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43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47" style:family="table-row">
      <style:table-row-properties style:min-row-height="0.1888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72" style:family="table-row">
      <style:table-row-properties style:min-row-height="0.1888in"/>
    </style:style>
    <style:style style:name="TableCell8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93" style:family="table-row">
      <style:table-row-properties style:min-row-height="0.1888in"/>
    </style:style>
    <style:style style:name="TableCell8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918" style:family="table-row">
      <style:table-row-properties style:min-row-height="0.1888in"/>
    </style:style>
    <style:style style:name="TableCell9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943" style:family="table-row">
      <style:table-row-properties style:min-row-height="0.1888in"/>
    </style:style>
    <style:style style:name="TableCell9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958" style:family="table-row">
      <style:table-row-properties style:min-row-height="0.1888in"/>
    </style:style>
    <style:style style:name="TableCell9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olumn974" style:family="table-column">
      <style:table-column-properties style:column-width="1.4604in"/>
    </style:style>
    <style:style style:name="TableColumn975" style:family="table-column">
      <style:table-column-properties style:column-width="0.8868in"/>
    </style:style>
    <style:style style:name="TableColumn976" style:family="table-column">
      <style:table-column-properties style:column-width="0.9368in"/>
    </style:style>
    <style:style style:name="TableColumn977" style:family="table-column">
      <style:table-column-properties style:column-width="0.8527in"/>
    </style:style>
    <style:style style:name="TableColumn978" style:family="table-column">
      <style:table-column-properties style:column-width="0.8854in"/>
    </style:style>
    <style:style style:name="TableColumn979" style:family="table-column">
      <style:table-column-properties style:column-width="0.6034in"/>
    </style:style>
    <style:style style:name="TableColumn980" style:family="table-column">
      <style:table-column-properties style:column-width="0.8527in"/>
    </style:style>
    <style:style style:name="TableColumn981" style:family="table-column">
      <style:table-column-properties style:column-width="0.8527in"/>
    </style:style>
    <style:style style:name="TableColumn982" style:family="table-column">
      <style:table-column-properties style:column-width="0.8527in"/>
    </style:style>
    <style:style style:name="TableColumn983" style:family="table-column">
      <style:table-column-properties style:column-width="0.6034in"/>
    </style:style>
    <style:style style:name="TableColumn984" style:family="table-column">
      <style:table-column-properties style:column-width="0.8854in"/>
    </style:style>
    <style:style style:name="TableColumn985" style:family="table-column">
      <style:table-column-properties style:column-width="1.0201in"/>
    </style:style>
    <style:style style:name="Table973" style:family="table">
      <style:table-properties style:width="10.693in" fo:margin-left="0in" table:align="left"/>
    </style:style>
    <style:style style:name="TableRow986" style:family="table-row">
      <style:table-row-properties style:min-row-height="0.1812in"/>
    </style:style>
    <style:style style:name="TableCell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margin-bottom="0in" fo:line-height="100%"/>
    </style:style>
    <style:style style:name="T989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90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91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92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93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94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95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96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97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98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999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00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01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02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03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04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05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06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07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08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09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10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11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12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13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olumn1015" style:family="table-column">
      <style:table-column-properties style:column-width="9.4041in"/>
    </style:style>
    <style:style style:name="Table1014" style:family="table">
      <style:table-properties style:width="9.4041in" fo:margin-left="0in" table:align="left"/>
    </style:style>
    <style:style style:name="TableRow1016" style:family="table-row">
      <style:table-row-properties style:min-row-height="0.1812in"/>
    </style:style>
    <style:style style:name="TableCell1017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0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020" style:family="table-row">
      <style:table-row-properties style:min-row-height="0.1812in"/>
    </style:style>
    <style:style style:name="TableCell10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23" style:family="table-row">
      <style:table-row-properties style:min-row-height="0.1812in"/>
    </style:style>
    <style:style style:name="TableCell10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26" style:family="table-row">
      <style:table-row-properties style:min-row-height="0.1812in"/>
    </style:style>
    <style:style style:name="TableCell10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29" style:family="table-row">
      <style:table-row-properties style:min-row-height="0.1812in"/>
    </style:style>
    <style:style style:name="TableCell10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32" style:family="table-row">
      <style:table-row-properties style:min-row-height="0.1812in"/>
    </style:style>
    <style:style style:name="TableCell10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35" style:family="table-row">
      <style:table-row-properties style:min-row-height="0.1812in"/>
    </style:style>
    <style:style style:name="TableCell10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060" style:family="table-row">
      <style:table-row-properties style:min-row-height="0.1812in"/>
    </style:style>
    <style:style style:name="TableCell10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081" style:family="table-row">
      <style:table-row-properties style:min-row-height="0.1812in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98" style:family="table-row">
      <style:table-row-properties style:min-row-height="0.1812in"/>
    </style:style>
    <style:style style:name="P10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08" style:family="table-row">
      <style:table-row-properties style:min-row-height="0.1812in"/>
    </style:style>
    <style:style style:name="P1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18" style:family="table-row">
      <style:table-row-properties style:min-row-height="0.1812in"/>
    </style:style>
    <style:style style:name="P1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1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28" style:family="table-row">
      <style:table-row-properties style:min-row-height="0.1812in"/>
    </style:style>
    <style:style style:name="P1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4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4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4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1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51" style:family="table-row">
      <style:table-row-properties style:min-row-height="0.1812in"/>
    </style:style>
    <style:style style:name="P1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74" style:family="table-row">
      <style:table-row-properties style:min-row-height="0.1812in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99" style:family="table-row">
      <style:table-row-properties style:min-row-height="0.1812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224" style:family="table-row">
      <style:table-row-properties style:min-row-height="0.1812in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249" style:family="table-row">
      <style:table-row-properties style:min-row-height="0.1812in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274" style:family="table-row">
      <style:table-row-properties style:min-row-height="0.1812in"/>
    </style:style>
    <style:style style:name="TableCell12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295" style:family="table-row">
      <style:table-row-properties style:min-row-height="0.1993in"/>
    </style:style>
    <style:style style:name="TableCell12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320" style:family="table-row">
      <style:table-row-properties style:min-row-height="0.1812in"/>
    </style:style>
    <style:style style:name="TableCell13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345" style:family="table-row">
      <style:table-row-properties style:min-row-height="0.1812in"/>
    </style:style>
    <style:style style:name="TableCell13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370" style:family="table-row">
      <style:table-row-properties style:min-row-height="0.1812in"/>
    </style:style>
    <style:style style:name="TableCell13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383" style:family="table-row">
      <style:table-row-properties style:min-row-height="0.1812in"/>
    </style:style>
    <style:style style:name="TableCell13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JANEIRO A DEZEMBRO: 2023 / BIMESTRE: <text:s/>MARÇO – ABRIL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6">
            <text:p text:style-name="P47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 </text:p>
          </table:table-cell>
          <table:table-cell table:style-name="TableCell50">
            <text:p text:style-name="P51">R$ (reais)1,00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2">
            <text:p text:style-name="P71">RECEITAS</text:p>
          </table:table-cell>
          <table:table-cell table:style-name="TableCell72" table:number-columns-spanned="2">
            <text:p text:style-name="P73">PREVISÃO ANUAL</text:p>
          </table:table-cell>
          <table:covered-table-cell/>
          <table:table-cell table:style-name="TableCell74" table:number-columns-spanned="4">
            <text:p text:style-name="P75">RECEITAS REALIZADAS</text:p>
          </table:table-cell>
          <table:covered-table-cell/>
          <table:covered-table-cell/>
          <table:covered-table-cell/>
          <table:table-cell table:style-name="TableCell76">
            <text:p text:style-name="P77">SALDO A REALIZAR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INICIAL</text:p>
          </table:table-cell>
          <table:table-cell table:style-name="TableCell82">
            <text:p text:style-name="P83">ATUALIZADA <text:s text:c="6"/>(a)</text:p>
          </table:table-cell>
          <table:table-cell table:style-name="TableCell84">
            <text:p text:style-name="P85">No Bimestre <text:s text:c="6"/>(b)</text:p>
          </table:table-cell>
          <table:table-cell table:style-name="TableCell86">
            <text:p text:style-name="P87">% (b/a)</text:p>
          </table:table-cell>
          <table:table-cell table:style-name="TableCell88">
            <text:p text:style-name="P89">Até o bimestre (c)</text:p>
          </table:table-cell>
          <table:table-cell table:style-name="TableCell90">
            <text:p text:style-name="P91">% (c/a)</text:p>
          </table:table-cell>
          <table:table-cell table:style-name="TableCell92">
            <text:p text:style-name="P93">(a-c)</text:p>
          </table:table-cell>
        </table:table-row>
        <table:table-row table:style-name="TableRow94">
          <table:table-cell table:style-name="TableCell95">
            <text:p text:style-name="P96">RECEITAS CORRENTES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>
            <text:p text:style-name="P113">TRANFERÊNCIAS CORRENTES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</table:table-row>
        <table:table-row table:style-name="TableRow128">
          <table:table-cell table:style-name="TableCell129">
            <text:p text:style-name="P130">Transferências Intragovernamentais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</table:table-row>
        <table:table-row table:style-name="TableRow145">
          <table:table-cell table:style-name="TableCell146">
            <text:p text:style-name="P147"> 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RECEITAS DE CAPITAL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</table:table-row>
        <table:table-row table:style-name="TableRow179">
          <table:table-cell table:style-name="TableCell180">
            <text:p text:style-name="P181">TRANSFERÊNCIAS DE CAPITAL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>
            <text:p text:style-name="P198">Transferências Intragovernamentais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P215"> 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SUBTOTAL DAS RECEITAS (I)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</table:table-row>
        <table:table-row table:style-name="TableRow247">
          <table:table-cell table:style-name="TableCell248">
            <text:p text:style-name="P249">DÉFICIT (II)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<text:s text:c="4"/>314.816.494,15<text:s/>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</table:table-row>
        <table:table-row table:style-name="TableRow264">
          <table:table-cell table:style-name="TableCell265">
            <text:p text:style-name="P266">TOTAL (I) + (II)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<text:s text:c="4"/>314.816.494,15<text:s/>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</table:table-row>
        <table:table-row table:style-name="TableRow281">
          <table:table-cell table:style-name="TableCell282" table:number-columns-spanned="8">
            <text:p text:style-name="P283"><text:span text:style-name="T284">NOTA:</text:span><text:span text:style-name="T285"><text:s/>O déficit justifica-se em decorrência do Poder Legislativo não possuir Receita Orçamentária, e sim transferências recebidas a título de Duodécimo e rendimentos financeiros que até o período montaram, respectivamente, <text:s/>em R$ 114.254.465,31 e R$ 1.173.443,15, totalizando R$ 115.427.908,46 <text:s/>com uma previsão anual de R$ 342.763.396,00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Fontes:THEMA e FIPLAN – Gerência de Contabilidade/ALE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Orlando Vagno de Jesus Santos</text:p>
          </table:table-cell>
          <table:covered-table-cell/>
          <table:table-cell table:style-name="TableCell338" table:number-columns-spanned="3">
            <text:p text:style-name="P339">Perla Cristina Nunes Perruci</text:p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>Erisvaldo dos Santos Costa</text:p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Superintendente Geral</text:p>
          </table:table-cell>
          <table:covered-table-cell/>
          <table:table-cell table:style-name="TableCell347" table:number-columns-spanned="3">
            <text:p text:style-name="P348">Superintendente Financeira</text:p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>Controlador Geral ALE/RR</text:p>
          </table:table-cell>
          <table:covered-table-cell/>
        </table:table-row>
      </table:table>
      <text:p text:style-name="Normal"/>
      <text:p text:style-name="Normal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11">
            <text:soft-page-break/>
            <text:p text:style-name="P368"><text:span text:style-name="T369"><draw:custom-shape svg:x="0in" svg:y="0in" svg:width="1.89583in" svg:height="1.89583in" draw:z-index="251637248" draw:id="id0" draw:style-name="a0" draw:name="Forma Livre: Forma 1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0"><draw:custom-shape svg:x="0in" svg:y="0in" svg:width="1.89583in" svg:height="1.89583in" draw:z-index="251638272" draw:id="id1" draw:style-name="a1" draw:name="Forma Livre: Forma 15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1"><draw:custom-shape svg:x="0in" svg:y="0in" svg:width="1.89583in" svg:height="1.89583in" draw:z-index="251639296" draw:id="id2" draw:style-name="a2" draw:name="Forma Livre: Forma 1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2"><draw:custom-shape svg:x="0in" svg:y="0in" svg:width="1.89583in" svg:height="1.89583in" draw:z-index="251640320" draw:id="id3" draw:style-name="a3" draw:name="Forma Livre: Forma 1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3"><draw:custom-shape svg:x="0in" svg:y="0in" svg:width="1.89583in" svg:height="1.89583in" draw:z-index="251641344" draw:id="id4" draw:style-name="a4" draw:name="Forma Livre: Forma 1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4"><draw:custom-shape svg:x="0in" svg:y="0in" svg:width="1.89583in" svg:height="1.89583in" draw:z-index="251642368" draw:id="id5" draw:style-name="a5" draw:name="Forma Livre: Forma 11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5"><draw:custom-shape svg:x="0in" svg:y="0in" svg:width="1.89583in" svg:height="1.89583in" draw:z-index="251643392" draw:id="id6" draw:style-name="a6" draw:name="Forma Livre: Forma 1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6"><draw:custom-shape svg:x="0in" svg:y="0in" svg:width="0.34375in" svg:height="0.34375in" draw:z-index="251644416" draw:id="id7" draw:style-name="a7" draw:name="Forma Livre: Forma 9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7"><draw:custom-shape svg:x="0in" svg:y="0in" svg:width="0.0625in" svg:height="0.0625in" draw:z-index="251645440" draw:id="id8" draw:style-name="a8" draw:name="Forma Livre: Forma 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8"><draw:custom-shape svg:x="0in" svg:y="0in" svg:width="0.0625in" svg:height="0.0625in" draw:z-index="251646464" draw:id="id9" draw:style-name="a9" draw:name="Forma Livre: Forma 7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9"><draw:custom-shape svg:x="0in" svg:y="0in" svg:width="0.0625in" svg:height="0.0625in" draw:z-index="251647488" draw:id="id10" draw:style-name="a10" draw:name="Forma Livre: Forma 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80"><draw:custom-shape svg:x="0in" svg:y="0in" svg:width="0.0625in" svg:height="0.0625in" draw:z-index="251648512" draw:id="id11" draw:style-name="a11" draw:name="Forma Livre: Forma 5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81"><draw:custom-shape svg:x="0in" svg:y="0in" svg:width="0.0625in" svg:height="0.0625in" draw:z-index="251649536" draw:id="id12" draw:style-name="a12" draw:name="Forma Livre: Forma 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82"><draw:custom-shape svg:x="0in" svg:y="0in" svg:width="0.0625in" svg:height="0.0625in" draw:z-index="251650560" draw:id="id13" draw:style-name="a13" draw:name="Forma Livre: Forma 3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83"><draw:custom-shape svg:x="0in" svg:y="0in" svg:width="0.0625in" svg:height="0.0625in" draw:z-index="251651584" draw:id="id14" draw:style-name="a14" draw:name="Forma Livre: Forma 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84"><draw:custom-shape svg:x="0in" svg:y="0in" svg:width="0.0625in" svg:height="0.0625in" draw:z-index="251652608" draw:id="id15" draw:style-name="a15" draw:name="Forma Livre: Forma 1" text:anchor-type="paragraph"><svg:title/><svg:desc/><draw:enhanced-geometry draw:path-stretchpoint-x="21600" draw:path-stretchpoint-y="21600" draw:type="non-primitive" svg:viewBox="0 0 21600 21600" draw:text-areas="0 0 21600 21600"/></draw:custom-shape></text:span></text:p>
            <table:table table:style-name="Table385">
              <table:table-columns>
                <table:table-column table:style-name="TableColumn386"/>
              </table:table-columns>
              <table:table-row table:style-name="TableRow387">
                <table:table-cell table:style-name="TableCell388">
                  <text:p text:style-name="P389">PODER LEGISLATIVO</text:p>
                </table:table-cell>
              </table:table-row>
            </table:table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11">
            <text:p text:style-name="P402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11">
            <text:p text:style-name="P405">JANEIRO A DEZEMBRO: 2023 / BIMESTRE: <text:s/>MARÇO – ABRIL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11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9">
            <text:p text:style-name="P411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> </text:p>
          </table:table-cell>
          <table:table-cell table:style-name="TableCell414">
            <text:p text:style-name="P415">R$ (reais)1,00</text:p>
          </table:table-cell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>
            <text:p text:style-name="P438"/>
          </table:table-cell>
        </table:table-row>
        <table:table-row table:style-name="TableRow439">
          <table:table-cell table:style-name="TableCell440" table:number-rows-spanned="6">
            <text:p text:style-name="P441">DESPESAS</text:p>
          </table:table-cell>
          <table:table-cell table:style-name="TableCell442" table:number-columns-spanned="2" table:number-rows-spanned="4">
            <text:p text:style-name="P443">DOTAÇÃO ANUAL</text:p>
          </table:table-cell>
          <table:covered-table-cell/>
          <table:table-cell table:style-name="TableCell444" table:number-columns-spanned="2" table:number-rows-spanned="4">
            <text:p text:style-name="P445">DESPESAS EMPENHADAS</text:p>
          </table:table-cell>
          <table:covered-table-cell/>
          <table:table-cell table:style-name="TableCell446" table:number-rows-spanned="5">
            <text:p text:style-name="P447">SALDO</text:p>
          </table:table-cell>
          <table:table-cell table:style-name="TableCell448" table:number-columns-spanned="2" table:number-rows-spanned="4">
            <text:p text:style-name="P449">DESPESAS LIQUIDADAS</text:p>
          </table:table-cell>
          <table:covered-table-cell/>
          <table:table-cell table:style-name="TableCell450" table:number-rows-spanned="5">
            <text:p text:style-name="P451">SALDO</text:p>
          </table:table-cell>
          <table:table-cell table:style-name="TableCell452" table:number-rows-spanned="5">
            <text:p text:style-name="P453">DESPESAS PAGAS ATÉ O BIMESTRE</text:p>
          </table:table-cell>
          <table:table-cell table:style-name="TableCell454" table:number-rows-spanned="5">
            <text:p text:style-name="P455">ESCRITAS EM RESTOS A PAGAR NÃO PROCESSADOS</text:p>
          </table:table-cell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INICIAL</text:p>
          </table:table-cell>
          <table:table-cell table:style-name="TableCell493">
            <text:p text:style-name="P494">ATUALIZADA<text:s/></text:p>
          </table:table-cell>
          <table:table-cell table:style-name="TableCell495">
            <text:p text:style-name="P496">No Bimestre</text:p>
          </table:table-cell>
          <table:table-cell table:style-name="TableCell497">
            <text:p text:style-name="P498">Até o Bimestre</text:p>
          </table:table-cell>
          <table:covered-table-cell>
            <text:p text:style-name="P499"/>
          </table:covered-table-cell>
          <table:table-cell table:style-name="TableCell500">
            <text:p text:style-name="P501">No Bimestre<text:s/></text:p>
          </table:table-cell>
          <table:table-cell table:style-name="TableCell502">
            <text:p text:style-name="P503">Até o Bimestre<text:s/>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(d)</text:p>
          </table:table-cell>
          <table:table-cell table:style-name="TableCell513">
            <text:p text:style-name="P514">(e)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(f)</text:p>
          </table:table-cell>
          <table:table-cell table:style-name="TableCell519">
            <text:p text:style-name="P520">(g)=(e-f)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(h)</text:p>
          </table:table-cell>
          <table:table-cell table:style-name="TableCell525">
            <text:p text:style-name="P526">(i)= (e-h)</text:p>
          </table:table-cell>
          <table:table-cell table:style-name="TableCell527">
            <text:p text:style-name="P528">(j)</text:p>
          </table:table-cell>
          <table:table-cell table:style-name="TableCell529">
            <text:p text:style-name="P530">(k)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DESP.<text:s/>CORRENTES</text:p>
          </table:table-cell>
          <table:table-cell table:style-name="TableCell536">
            <text:p text:style-name="P537"><text:s/>333.140.382,00<text:s/></text:p>
          </table:table-cell>
          <table:table-cell table:style-name="TableCell538">
            <text:p text:style-name="P539"><text:s/>326.011.351,00<text:s/></text:p>
          </table:table-cell>
          <table:table-cell table:style-name="TableCell540">
            <text:p text:style-name="P541"><text:s/>41.318.333,80<text:s/></text:p>
          </table:table-cell>
          <table:table-cell table:style-name="TableCell542">
            <text:p text:style-name="P543"><text:s/>305.766.391,15<text:s/></text:p>
          </table:table-cell>
          <table:table-cell table:style-name="TableCell544">
            <text:p text:style-name="P545"><text:s/>20.244.959,85<text:s/></text:p>
          </table:table-cell>
          <table:table-cell table:style-name="TableCell546">
            <text:p text:style-name="P547"><text:s/>55.774.014,26<text:s/></text:p>
          </table:table-cell>
          <table:table-cell table:style-name="TableCell548">
            <text:p text:style-name="P549"><text:s/>95.982.682,09<text:s/></text:p>
          </table:table-cell>
          <table:table-cell table:style-name="TableCell550">
            <text:p text:style-name="P551"><text:s/>230.028.668,91<text:s/></text:p>
          </table:table-cell>
          <table:table-cell table:style-name="TableCell552">
            <text:p text:style-name="P553"><text:s/>95.493.400,10<text:s/>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 text:c="2"/>Pessoal/Enc.<text:s/>Sociais</text:p>
          </table:table-cell>
          <table:table-cell table:style-name="TableCell561">
            <text:p text:style-name="P562">136.841.618,00<text:s/></text:p>
          </table:table-cell>
          <table:table-cell table:style-name="TableCell563">
            <text:p text:style-name="P564"><text:s/>136.841.618,00<text:s/></text:p>
          </table:table-cell>
          <table:table-cell table:style-name="TableCell565">
            <text:p text:style-name="P566"><text:s text:c="6"/>385.250,80<text:s/></text:p>
          </table:table-cell>
          <table:table-cell table:style-name="TableCell567">
            <text:p text:style-name="P568"><text:s/>131.182.301,13<text:s/></text:p>
          </table:table-cell>
          <table:table-cell table:style-name="TableCell569">
            <text:p text:style-name="P570"><text:s text:c="3"/>5.659.316,87<text:s/></text:p>
          </table:table-cell>
          <table:table-cell table:style-name="TableCell571">
            <text:p text:style-name="P572"><text:s/>23.717.248,66<text:s/></text:p>
          </table:table-cell>
          <table:table-cell table:style-name="TableCell573">
            <text:p text:style-name="P574"><text:s/>44.445.045,73<text:s/></text:p>
          </table:table-cell>
          <table:table-cell table:style-name="TableCell575">
            <text:p text:style-name="P576"><text:s text:c="3"/>92.396.572,27<text:s/></text:p>
          </table:table-cell>
          <table:table-cell table:style-name="TableCell577">
            <text:p text:style-name="P578"><text:s/>44.261.510,81<text:s/>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 text:c="2"/>Juros e Enc.<text:s/>da Dívida</text:p>
          </table:table-cell>
          <table:table-cell table:style-name="TableCell586">
            <text:p text:style-name="P587"><text:s text:c="7"/>450.000,00<text:s/></text:p>
          </table:table-cell>
          <table:table-cell table:style-name="TableCell588">
            <text:p text:style-name="P589"><text:s text:c="8"/>450.000,00<text:s/>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<text:s text:c="8"/>450.000,00<text:s/>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<text:s text:c="6"/>109.693,72<text:s/></text:p>
          </table:table-cell>
          <table:table-cell table:style-name="TableCell598">
            <text:p text:style-name="P599"><text:s text:c="6"/>208.436,61<text:s/></text:p>
          </table:table-cell>
          <table:table-cell table:style-name="TableCell600">
            <text:p text:style-name="P601"><text:s text:c="7"/>241.563,39<text:s/></text:p>
          </table:table-cell>
          <table:table-cell table:style-name="TableCell602">
            <text:p text:style-name="P603"><text:s text:c="6"/>208.436,61<text:s/>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 text:c="2"/>Outras Desp.<text:s/>Correntes</text:p>
          </table:table-cell>
          <table:table-cell table:style-name="TableCell611">
            <text:p text:style-name="P612"><text:s/>195.848.764,00<text:s/></text:p>
          </table:table-cell>
          <table:table-cell table:style-name="TableCell613">
            <text:p text:style-name="P614"><text:s/>188.719.733,00<text:s/></text:p>
          </table:table-cell>
          <table:table-cell table:style-name="TableCell615">
            <text:p text:style-name="P616"><text:s/>40.933.083,00<text:s/></text:p>
          </table:table-cell>
          <table:table-cell table:style-name="TableCell617">
            <text:p text:style-name="P618"><text:s/>174.134.090,02<text:s/></text:p>
          </table:table-cell>
          <table:table-cell table:style-name="TableCell619">
            <text:p text:style-name="P620"><text:s/>14.585.642,98<text:s/></text:p>
          </table:table-cell>
          <table:table-cell table:style-name="TableCell621">
            <text:p text:style-name="P622"><text:s/>31.947.071,88<text:s/></text:p>
          </table:table-cell>
          <table:table-cell table:style-name="TableCell623">
            <text:p text:style-name="P624"><text:s/>51.329.199,75<text:s/></text:p>
          </table:table-cell>
          <table:table-cell table:style-name="TableCell625">
            <text:p text:style-name="P626"><text:s/>137.390.533,25<text:s/></text:p>
          </table:table-cell>
          <table:table-cell table:style-name="TableCell627">
            <text:p text:style-name="P628"><text:s/>51.023.452,68<text:s/>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DESP.<text:s/>DE CAPITAL</text:p>
          </table:table-cell>
          <table:table-cell table:style-name="TableCell661">
            <text:p text:style-name="P662"><text:s text:c="5"/>9.623.014,00<text:s/></text:p>
          </table:table-cell>
          <table:table-cell table:style-name="TableCell663">
            <text:p text:style-name="P664"><text:s text:c="3"/>16.752.045,00<text:s/></text:p>
          </table:table-cell>
          <table:table-cell table:style-name="TableCell665">
            <text:p text:style-name="P666"><text:s text:c="3"/>5.572.103,00<text:s/></text:p>
          </table:table-cell>
          <table:table-cell table:style-name="TableCell667">
            <text:p text:style-name="P668"><text:s text:c="5"/>9.050.103,00<text:s/></text:p>
          </table:table-cell>
          <table:table-cell table:style-name="TableCell669">
            <text:p text:style-name="P670"><text:s text:c="3"/>7.701.942,00<text:s/></text:p>
          </table:table-cell>
          <table:table-cell table:style-name="TableCell671">
            <text:p text:style-name="P672"><text:s text:c="6"/>530.305,64<text:s/></text:p>
          </table:table-cell>
          <table:table-cell table:style-name="TableCell673">
            <text:p text:style-name="P674"><text:s text:c="3"/>1.060.611,28<text:s/></text:p>
          </table:table-cell>
          <table:table-cell table:style-name="TableCell675">
            <text:p text:style-name="P676"><text:s text:c="3"/>15.691.433,72<text:s/></text:p>
          </table:table-cell>
          <table:table-cell table:style-name="TableCell677">
            <text:p text:style-name="P678"><text:s text:c="3"/>1.060.611,28<text:s/>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 text:c="2"/>Investimentos</text:p>
          </table:table-cell>
          <table:table-cell table:style-name="TableCell686">
            <text:p text:style-name="P687"><text:s text:c="5"/>6.045.014,00<text:s/></text:p>
          </table:table-cell>
          <table:table-cell table:style-name="TableCell688">
            <text:p text:style-name="P689"><text:s text:c="3"/>13.174.045,00<text:s/></text:p>
          </table:table-cell>
          <table:table-cell table:style-name="TableCell690">
            <text:p text:style-name="P691"><text:s text:c="3"/>5.572.103,00<text:s/></text:p>
          </table:table-cell>
          <table:table-cell table:style-name="TableCell692">
            <text:p text:style-name="P693"><text:s text:c="5"/>5.572.103,00<text:s/></text:p>
          </table:table-cell>
          <table:table-cell table:style-name="TableCell694">
            <text:p text:style-name="P695"><text:s text:c="3"/>7.601.942,00<text:s/>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<text:s text:c="3"/>13.174.045,00<text:s/>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-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 text:c="2"/>Inversões Financeiras</text:p>
          </table:table-cell>
          <table:table-cell table:style-name="TableCell711">
            <text:p text:style-name="P712"><text:s text:c="8"/>100.000,00<text:s/></text:p>
          </table:table-cell>
          <table:table-cell table:style-name="TableCell713">
            <text:p text:style-name="P714"><text:s text:c="8"/>100.000,00<text:s/>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<text:s text:c="6"/>100.000,00<text:s/>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<text:s text:c="9"/>100.000,00<text:s/>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 text:c="2"/>Amortização da Dívida</text:p>
          </table:table-cell>
          <table:table-cell table:style-name="TableCell736">
            <text:p text:style-name="P737"><text:s text:c="5"/>3.478.000,00<text:s/></text:p>
          </table:table-cell>
          <table:table-cell table:style-name="TableCell738">
            <text:p text:style-name="P739"><text:s text:c="5"/>3.478.000,00<text:s/>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<text:s text:c="5"/>3.478.000,00<text:s/>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<text:s text:c="6"/>530.305,64<text:s/></text:p>
          </table:table-cell>
          <table:table-cell table:style-name="TableCell748">
            <text:p text:style-name="P749"><text:s text:c="3"/>1.060.611,28<text:s/></text:p>
          </table:table-cell>
          <table:table-cell table:style-name="TableCell750">
            <text:p text:style-name="P751"><text:s text:c="5"/>2.417.388,72<text:s/></text:p>
          </table:table-cell>
          <table:table-cell table:style-name="TableCell752">
            <text:p text:style-name="P753"><text:s text:c="3"/>1.060.611,28<text:s/>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rows-spanned="2">
            <text:p text:style-name="P785">SUBTOTAL DAS DESPESAS (I)</text:p>
          </table:table-cell>
          <table:table-cell table:style-name="TableCell786" table:number-rows-spanned="2">
            <text:p text:style-name="P787"><text:s/>342.763.396,00<text:s/></text:p>
          </table:table-cell>
          <table:table-cell table:style-name="TableCell788" table:number-rows-spanned="2">
            <text:p text:style-name="P789"><text:s/>342.763.396,00<text:s/></text:p>
          </table:table-cell>
          <table:table-cell table:style-name="TableCell790" table:number-rows-spanned="2">
            <text:p text:style-name="P791"><text:s/>46.890.436,80<text:s/></text:p>
          </table:table-cell>
          <table:table-cell table:style-name="TableCell792" table:number-rows-spanned="2">
            <text:p text:style-name="P793"><text:s/>314.816.494,15<text:s/></text:p>
          </table:table-cell>
          <table:table-cell table:style-name="TableCell794" table:number-rows-spanned="2">
            <text:p text:style-name="P795"><text:s/>27.946.901,85<text:s/></text:p>
          </table:table-cell>
          <table:table-cell table:style-name="TableCell796" table:number-rows-spanned="2">
            <text:p text:style-name="P797"><text:s/>56.304.319,90<text:s/></text:p>
          </table:table-cell>
          <table:table-cell table:style-name="TableCell798" table:number-rows-spanned="2">
            <text:p text:style-name="P799"><text:s/>97.043.293,37<text:s/></text:p>
          </table:table-cell>
          <table:table-cell table:style-name="TableCell800" table:number-rows-spanned="2">
            <text:p text:style-name="P801"><text:s/>245.720.102,63<text:s/></text:p>
          </table:table-cell>
          <table:table-cell table:style-name="TableCell802" table:number-rows-spanned="2">
            <text:p text:style-name="P803"><text:s/>96.554.011,38<text:s/></text:p>
          </table:table-cell>
          <table:table-cell table:style-name="TableCell804" table:number-rows-spanned="2">
            <text:p text:style-name="P805">-</text:p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SUPERÁVIT (II)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 </text:p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TOTAL (I) + (II)</text:p>
          </table:table-cell>
          <table:table-cell table:style-name="TableCell850">
            <text:p text:style-name="P851"><text:s/>342.763.396,00<text:s/></text:p>
          </table:table-cell>
          <table:table-cell table:style-name="TableCell852">
            <text:p text:style-name="P853"><text:s/>342.763.396,00<text:s/></text:p>
          </table:table-cell>
          <table:table-cell table:style-name="TableCell854">
            <text:p text:style-name="P855"><text:s/>46.890.436,80<text:s/></text:p>
          </table:table-cell>
          <table:table-cell table:style-name="TableCell856">
            <text:p text:style-name="P857"><text:s/>314.816.494,15<text:s/></text:p>
          </table:table-cell>
          <table:table-cell table:style-name="TableCell858">
            <text:p text:style-name="P859"><text:s/>27.946.901,85<text:s/></text:p>
          </table:table-cell>
          <table:table-cell table:style-name="TableCell860">
            <text:p text:style-name="P861"><text:s/>56.304.319,90<text:s/></text:p>
          </table:table-cell>
          <table:table-cell table:style-name="TableCell862">
            <text:p text:style-name="P863"><text:s/>97.043.293,37<text:s/></text:p>
          </table:table-cell>
          <table:table-cell table:style-name="TableCell864">
            <text:p text:style-name="P865"><text:s/>245.720.102,63<text:s/></text:p>
          </table:table-cell>
          <table:table-cell table:style-name="TableCell866">
            <text:p text:style-name="P867"><text:s/>96.554.011,38<text:s/>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3">
            <text:p text:style-name="P874">Fontes:THEMA e FIPLAN – Gerência de Contabilidade/ALE</text:p>
          </table:table-cell>
          <table:covered-table-cell/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2">
            <text:p text:style-name="P945">Orlando Vagno de Jesus Santos</text:p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3">
            <text:p text:style-name="P951">Perla Cristina Nunes Perruci</text:p>
          </table:table-cell>
          <table:covered-table-cell/>
          <table:covered-table-cell/>
          <table:table-cell table:style-name="TableCell952">
            <text:p text:style-name="P953"/>
          </table:table-cell>
          <table:table-cell table:style-name="TableCell954" table:number-columns-spanned="3">
            <text:p text:style-name="P955">Erisvaldo dos Santos Costa</text:p>
          </table:table-cell>
          <table:covered-table-cell/>
          <table:covered-table-cell/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 table:number-columns-spanned="2">
            <text:p text:style-name="P960">Superintendente Geral</text:p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3">
            <text:p text:style-name="P966">Superintendente Financeira</text:p>
          </table:table-cell>
          <table:covered-table-cell/>
          <table:covered-table-cell/>
          <table:table-cell table:style-name="TableCell967">
            <text:p text:style-name="P968"/>
          </table:table-cell>
          <table:table-cell table:style-name="TableCell969" table:number-columns-spanned="3">
            <text:p text:style-name="P970">Controlador Geral ALE/RR</text:p>
          </table:table-cell>
          <table:covered-table-cell/>
          <table:covered-table-cell/>
          <table:table-cell table:style-name="TableCell971">
            <text:p text:style-name="P972"/>
          </table:table-cell>
        </table:table-row>
      </table:table>
      <text:p text:style-name="Normal"/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columns-spanned="12">
            <text:p text:style-name="P988"><text:span text:style-name="T989"><draw:custom-shape svg:x="0in" svg:y="0in" svg:width="2.01042in" svg:height="2.01042in" draw:z-index="251653632" draw:id="id16" draw:style-name="a16" draw:name="Forma Livre: Forma 65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0"><draw:custom-shape svg:x="0in" svg:y="0in" svg:width="2.01042in" svg:height="2.01042in" draw:z-index="251654656" draw:id="id17" draw:style-name="a17" draw:name="Forma Livre: Forma 6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1"><draw:custom-shape svg:x="0in" svg:y="0in" svg:width="2.01042in" svg:height="2.01042in" draw:z-index="251655680" draw:id="id18" draw:style-name="a18" draw:name="Forma Livre: Forma 6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2"><draw:custom-shape svg:x="0in" svg:y="0in" svg:width="2.01042in" svg:height="2.01042in" draw:z-index="251656704" draw:id="id19" draw:style-name="a19" draw:name="Forma Livre: Forma 6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3"><draw:custom-shape svg:x="0in" svg:y="0in" svg:width="2.01042in" svg:height="2.01042in" draw:z-index="251657728" draw:id="id20" draw:style-name="a20" draw:name="Forma Livre: Forma 61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4"><draw:custom-shape svg:x="0in" svg:y="0in" svg:width="2.01042in" svg:height="2.01042in" draw:z-index="251658752" draw:id="id21" draw:style-name="a21" draw:name="Forma Livre: Forma 60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5"><draw:custom-shape svg:x="0in" svg:y="0in" svg:width="2.01042in" svg:height="2.01042in" draw:z-index="251659776" draw:id="id22" draw:style-name="a22" draw:name="Forma Livre: Forma 59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6"><draw:custom-shape svg:x="0in" svg:y="0in" svg:width="2.01042in" svg:height="2.01042in" draw:z-index="251660800" draw:id="id23" draw:style-name="a23" draw:name="Forma Livre: Forma 5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7"><draw:custom-shape svg:x="0in" svg:y="0in" svg:width="2.01042in" svg:height="2.01042in" draw:z-index="251661824" draw:id="id24" draw:style-name="a24" draw:name="Forma Livre: Forma 57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8"><draw:custom-shape svg:x="0in" svg:y="0in" svg:width="0.38542in" svg:height="0.38542in" draw:z-index="251662848" draw:id="id25" draw:style-name="a25" draw:name="Forma Livre: Forma 5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9"><draw:custom-shape svg:x="0in" svg:y="0in" svg:width="0.38542in" svg:height="0.38542in" draw:z-index="251663872" draw:id="id26" draw:style-name="a26" draw:name="Forma Livre: Forma 55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0"><draw:custom-shape svg:x="0in" svg:y="0in" svg:width="0.38542in" svg:height="0.38542in" draw:z-index="251664896" draw:id="id27" draw:style-name="a27" draw:name="Forma Livre: Forma 5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1"><draw:custom-shape svg:x="0in" svg:y="0in" svg:width="0.38542in" svg:height="0.38542in" draw:z-index="251665920" draw:id="id28" draw:style-name="a28" draw:name="Forma Livre: Forma 5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2"><draw:custom-shape svg:x="0in" svg:y="0in" svg:width="0.38542in" svg:height="0.38542in" draw:z-index="251666944" draw:id="id29" draw:style-name="a29" draw:name="Forma Livre: Forma 5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3"><draw:custom-shape svg:x="0in" svg:y="0in" svg:width="0.38542in" svg:height="0.38542in" draw:z-index="251667968" draw:id="id30" draw:style-name="a30" draw:name="Forma Livre: Forma 51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4"><draw:custom-shape svg:x="0in" svg:y="0in" svg:width="0.38542in" svg:height="0.38542in" draw:z-index="251668992" draw:id="id31" draw:style-name="a31" draw:name="Forma Livre: Forma 5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5"><draw:custom-shape svg:x="0in" svg:y="0in" svg:width="0.07292in" svg:height="0.07292in" draw:z-index="251670016" draw:id="id32" draw:style-name="a32" draw:name="Forma Livre: Forma 49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6"><draw:custom-shape svg:x="0in" svg:y="0in" svg:width="0.01042in" svg:height="0.01042in" draw:z-index="251671040" draw:id="id33" draw:style-name="a33" draw:name="Forma Livre: Forma 4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7"><draw:custom-shape svg:x="0in" svg:y="0in" svg:width="0.01042in" svg:height="0.01042in" draw:z-index="251672064" draw:id="id34" draw:style-name="a34" draw:name="Forma Livre: Forma 47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8"><draw:custom-shape svg:x="0in" svg:y="0in" svg:width="0.01042in" svg:height="0.01042in" draw:z-index="251673088" draw:id="id35" draw:style-name="a35" draw:name="Forma Livre: Forma 4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9"><draw:custom-shape svg:x="0in" svg:y="0in" svg:width="0.01042in" svg:height="0.01042in" draw:z-index="251674112" draw:id="id36" draw:style-name="a36" draw:name="Forma Livre: Forma 45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10"><draw:custom-shape svg:x="0in" svg:y="0in" svg:width="0.01042in" svg:height="0.01042in" draw:z-index="251675136" draw:id="id37" draw:style-name="a37" draw:name="Forma Livre: Forma 4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11"><draw:custom-shape svg:x="0in" svg:y="0in" svg:width="0.01042in" svg:height="0.01042in" draw:z-index="251676160" draw:id="id38" draw:style-name="a38" draw:name="Forma Livre: Forma 43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12"><draw:custom-shape svg:x="0in" svg:y="0in" svg:width="0.01042in" svg:height="0.01042in" draw:z-index="251677184" draw:id="id39" draw:style-name="a39" draw:name="Forma Livre: Forma 4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13"><draw:custom-shape svg:x="0in" svg:y="0in" svg:width="0.01042in" svg:height="0.01042in" draw:z-index="251678208" draw:id="id40" draw:style-name="a40" draw:name="Forma Livre: Forma 41" text:anchor-type="paragraph"><svg:title/><svg:desc/><draw:enhanced-geometry draw:path-stretchpoint-x="21600" draw:path-stretchpoint-y="21600" draw:type="non-primitive" svg:viewBox="0 0 21600 21600" draw:text-areas="0 0 21600 21600"/></draw:custom-shape></text:span></text:p>
            <table:table table:style-name="Table1014">
              <table:table-columns>
                <table:table-column table:style-name="TableColumn1015"/>
              </table:table-columns>
              <table:table-row table:style-name="TableRow1016">
                <table:table-cell table:style-name="TableCell1017">
                  <text:p text:style-name="P1018">PODER LEGISLATIVO</text:p>
                </table:table-cell>
              </table:table-row>
            </table:table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 table:number-columns-spanned="12">
            <text:p text:style-name="P1022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 table:number-columns-spanned="12">
            <text:p text:style-name="P1025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12">
            <text:p text:style-name="P1028">DEMONSTRATIVO<text:s/>DA EXECUÇÃO<text:s/>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 table:number-columns-spanned="12">
            <text:p text:style-name="P1031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12">
            <text:p text:style-name="P1034">JANEIRO A DEZEMBRO: 2023 / BIMESTRE: <text:s/>MARÇO – ABRIL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 table:number-columns-spanned="3">
            <text:p text:style-name="P1062">RREO - Anexo II (LRF, Art.52, inciso II, alínea 'c' )</text:p>
          </table:table-cell>
          <table:covered-table-cell/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R$ (reais)1,00</text:p>
          </table:table-cell>
        </table:table-row>
        <table:table-row table:style-name="TableRow1081">
          <table:table-cell table:style-name="TableCell1082" table:number-rows-spanned="6">
            <text:p text:style-name="P1083">FUNÇÃO/SUBFUNÇÃO</text:p>
          </table:table-cell>
          <table:table-cell table:style-name="TableCell1084" table:number-rows-spanned="4">
            <text:p text:style-name="P1085">DOTAÇÃO INICIAL</text:p>
          </table:table-cell>
          <table:table-cell table:style-name="TableCell1086">
            <text:p text:style-name="P1087"> </text:p>
          </table:table-cell>
          <table:table-cell table:style-name="TableCell1088" table:number-columns-spanned="3" table:number-rows-spanned="4">
            <text:p text:style-name="P1089">DESPESAS EMPENHADAS</text:p>
          </table:table-cell>
          <table:covered-table-cell/>
          <table:covered-table-cell/>
          <table:table-cell table:style-name="TableCell1090" table:number-rows-spanned="4">
            <text:p text:style-name="P1091">SALDO</text:p>
          </table:table-cell>
          <table:table-cell table:style-name="TableCell1092" table:number-columns-spanned="3" table:number-rows-spanned="4">
            <text:p text:style-name="P1093">DESPESAS LIQUIDADAS</text:p>
          </table:table-cell>
          <table:covered-table-cell/>
          <table:covered-table-cell/>
          <table:table-cell table:style-name="TableCell1094" table:number-rows-spanned="4">
            <text:p text:style-name="P1095">SALDO</text:p>
          </table:table-cell>
          <table:table-cell table:style-name="TableCell1096" table:number-rows-spanned="6">
            <text:p text:style-name="P1097">ESCRITAS EM RESTOS A PAGAR NÃO PROCESSADOS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DOTAÇÃO</text:p>
          </table:table-cell>
          <table:covered-table-cell>
            <text:p text:style-name="P1103"/>
          </table:covered-table-cell>
          <table:covered-table-cell/>
          <table:covered-table-cell/>
          <table:covered-table-cell>
            <text:p text:style-name="P1104"/>
          </table:covered-table-cell>
          <table:covered-table-cell>
            <text:p text:style-name="P1105"/>
          </table:covered-table-cell>
          <table:covered-table-cell/>
          <table:covered-table-cell/>
          <table:covered-table-cell>
            <text:p text:style-name="P1106"/>
          </table:covered-table-cell>
          <table:covered-table-cell>
            <text:p text:style-name="P1107"/>
          </table:covered-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>ATUALIZADA</text:p>
          </table:table-cell>
          <table:covered-table-cell>
            <text:p text:style-name="P1113"/>
          </table:covered-table-cell>
          <table:covered-table-cell/>
          <table:covered-table-cell/>
          <table:covered-table-cell>
            <text:p text:style-name="P1114"/>
          </table:covered-table-cell>
          <table:covered-table-cell>
            <text:p text:style-name="P1115"/>
          </table:covered-table-cell>
          <table:covered-table-cell/>
          <table:covered-table-cell/>
          <table:covered-table-cell>
            <text:p text:style-name="P1116"/>
          </table:covered-table-cell>
          <table:covered-table-cell>
            <text:p text:style-name="P1117"/>
          </table:covered-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> </text:p>
          </table:table-cell>
          <table:covered-table-cell>
            <text:p text:style-name="P1123"/>
          </table:covered-table-cell>
          <table:covered-table-cell/>
          <table:covered-table-cell/>
          <table:covered-table-cell>
            <text:p text:style-name="P1124"/>
          </table:covered-table-cell>
          <table:covered-table-cell>
            <text:p text:style-name="P1125"/>
          </table:covered-table-cell>
          <table:covered-table-cell/>
          <table:covered-table-cell/>
          <table:covered-table-cell>
            <text:p text:style-name="P1126"/>
          </table:covered-table-cell>
          <table:covered-table-cell>
            <text:p text:style-name="P1127"/>
          </table:covered-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 </text:p>
          </table:table-cell>
          <table:table-cell table:style-name="TableCell1132">
            <text:p text:style-name="P1133"> </text:p>
          </table:table-cell>
          <table:table-cell table:style-name="TableCell1134">
            <text:p text:style-name="P1135">No Bimestre<text:s/></text:p>
          </table:table-cell>
          <table:table-cell table:style-name="TableCell1136">
            <text:p text:style-name="P1137">Até o Bimestre</text:p>
          </table:table-cell>
          <table:table-cell table:style-name="TableCell1138">
            <text:p text:style-name="P1139">%<text:s/></text:p>
          </table:table-cell>
          <table:table-cell table:style-name="TableCell1140">
            <text:p text:style-name="P1141"> </text:p>
          </table:table-cell>
          <table:table-cell table:style-name="TableCell1142">
            <text:p text:style-name="P1143">No Bimestre<text:s/></text:p>
          </table:table-cell>
          <table:table-cell table:style-name="TableCell1144">
            <text:p text:style-name="P1145">Até o Bimestre<text:s/></text:p>
          </table:table-cell>
          <table:table-cell table:style-name="TableCell1146">
            <text:p text:style-name="P1147">%<text:s/></text:p>
          </table:table-cell>
          <table:table-cell table:style-name="TableCell1148">
            <text:p text:style-name="P1149"> </text:p>
          </table:table-cell>
          <table:covered-table-cell>
            <text:p text:style-name="P1150"/>
          </table:covered-table-cell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 </text:p>
          </table:table-cell>
          <table:table-cell table:style-name="TableCell1155">
            <text:p text:style-name="P1156">(a)</text:p>
          </table:table-cell>
          <table:table-cell table:style-name="TableCell1157">
            <text:p text:style-name="P1158"> </text:p>
          </table:table-cell>
          <table:table-cell table:style-name="TableCell1159">
            <text:p text:style-name="P1160">(b)</text:p>
          </table:table-cell>
          <table:table-cell table:style-name="TableCell1161">
            <text:p text:style-name="P1162">(b / total de b)</text:p>
          </table:table-cell>
          <table:table-cell table:style-name="TableCell1163">
            <text:p text:style-name="P1164">c = (a-b)</text:p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>(d)</text:p>
          </table:table-cell>
          <table:table-cell table:style-name="TableCell1169">
            <text:p text:style-name="P1170">(d / total de d)</text:p>
          </table:table-cell>
          <table:table-cell table:style-name="TableCell1171">
            <text:p text:style-name="P1172">e = (a-d)</text:p>
          </table:table-cell>
          <table:covered-table-cell>
            <text:p text:style-name="P1173"/>
          </table:covered-table-cell>
        </table:table-row>
        <table:table-row table:style-name="TableRow1174">
          <table:table-cell table:style-name="TableCell1175">
            <text:p text:style-name="P1176">LEGISLATIVA</text:p>
          </table:table-cell>
          <table:table-cell table:style-name="TableCell1177">
            <text:p text:style-name="P1178">342.763.396,00<text:s/></text:p>
          </table:table-cell>
          <table:table-cell table:style-name="TableCell1179">
            <text:p text:style-name="P1180"><text:s/>342.763.396,00<text:s/></text:p>
          </table:table-cell>
          <table:table-cell table:style-name="TableCell1181">
            <text:p text:style-name="P1182"><text:s/>46.890.436,80<text:s/></text:p>
          </table:table-cell>
          <table:table-cell table:style-name="TableCell1183">
            <text:p text:style-name="P1184">314.816.494,15<text:s/></text:p>
          </table:table-cell>
          <table:table-cell table:style-name="TableCell1185">
            <text:p text:style-name="P1186"><text:s text:c="5"/>100,00<text:s/></text:p>
          </table:table-cell>
          <table:table-cell table:style-name="TableCell1187">
            <text:p text:style-name="P1188"><text:s/>27.946.901,85<text:s/></text:p>
          </table:table-cell>
          <table:table-cell table:style-name="TableCell1189">
            <text:p text:style-name="P1190"><text:s/>56.304.319,90<text:s/></text:p>
          </table:table-cell>
          <table:table-cell table:style-name="TableCell1191">
            <text:p text:style-name="P1192"><text:s/>97.043.293,37<text:s/></text:p>
          </table:table-cell>
          <table:table-cell table:style-name="TableCell1193">
            <text:p text:style-name="P1194"><text:s text:c="5"/>100,00<text:s/></text:p>
          </table:table-cell>
          <table:table-cell table:style-name="TableCell1195">
            <text:p text:style-name="P1196">245.720.102,63<text:s/></text:p>
          </table:table-cell>
          <table:table-cell table:style-name="TableCell1197">
            <text:p text:style-name="P1198">-</text:p>
          </table:table-cell>
        </table:table-row>
        <table:table-row table:style-name="TableRow1199">
          <table:table-cell table:style-name="TableCell1200">
            <text:p text:style-name="P1201">Ação Legislativa</text:p>
          </table:table-cell>
          <table:table-cell table:style-name="TableCell1202">
            <text:p text:style-name="P1203">342.763.396,00<text:s/></text:p>
          </table:table-cell>
          <table:table-cell table:style-name="TableCell1204">
            <text:p text:style-name="P1205"><text:s/>342.763.396,00<text:s/></text:p>
          </table:table-cell>
          <table:table-cell table:style-name="TableCell1206">
            <text:p text:style-name="P1207"><text:s/>46.890.436,80<text:s/></text:p>
          </table:table-cell>
          <table:table-cell table:style-name="TableCell1208">
            <text:p text:style-name="P1209">314.816.494,15<text:s/></text:p>
          </table:table-cell>
          <table:table-cell table:style-name="TableCell1210">
            <text:p text:style-name="P1211"><text:s text:c="5"/>100,00<text:s/></text:p>
          </table:table-cell>
          <table:table-cell table:style-name="TableCell1212">
            <text:p text:style-name="P1213"><text:s/>27.946.901,85<text:s/></text:p>
          </table:table-cell>
          <table:table-cell table:style-name="TableCell1214">
            <text:p text:style-name="P1215"><text:s/>56.304.319,90<text:s/></text:p>
          </table:table-cell>
          <table:table-cell table:style-name="TableCell1216">
            <text:p text:style-name="P1217"><text:s/>97.043.293,37<text:s/></text:p>
          </table:table-cell>
          <table:table-cell table:style-name="TableCell1218">
            <text:p text:style-name="P1219"><text:s text:c="5"/>100,00<text:s/></text:p>
          </table:table-cell>
          <table:table-cell table:style-name="TableCell1220">
            <text:p text:style-name="P1221">245.720.102,63<text:s/></text:p>
          </table:table-cell>
          <table:table-cell table:style-name="TableCell1222">
            <text:p text:style-name="P1223">-</text:p>
          </table:table-cell>
        </table:table-row>
        <table:table-row table:style-name="TableRow1224">
          <table:table-cell table:style-name="TableCell1225">
            <text:p text:style-name="P1226"> 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 </text:p>
          </table:table-cell>
          <table:table-cell table:style-name="TableCell1231">
            <text:p text:style-name="P1232"> </text:p>
          </table:table-cell>
          <table:table-cell table:style-name="TableCell1233">
            <text:p text:style-name="P1234"> 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 </text:p>
          </table:table-cell>
          <table:table-cell table:style-name="TableCell1239">
            <text:p text:style-name="P1240"> </text:p>
          </table:table-cell>
          <table:table-cell table:style-name="TableCell1241">
            <text:p text:style-name="P1242"> 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 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TOTAL<text:s/></text:p>
          </table:table-cell>
          <table:table-cell table:style-name="TableCell1252">
            <text:p text:style-name="P1253">342.763.396,00<text:s/></text:p>
          </table:table-cell>
          <table:table-cell table:style-name="TableCell1254">
            <text:p text:style-name="P1255"><text:s/>342.763.396,00<text:s/></text:p>
          </table:table-cell>
          <table:table-cell table:style-name="TableCell1256">
            <text:p text:style-name="P1257"><text:s/>46.890.436,80<text:s/></text:p>
          </table:table-cell>
          <table:table-cell table:style-name="TableCell1258">
            <text:p text:style-name="P1259">314.816.494,15<text:s/></text:p>
          </table:table-cell>
          <table:table-cell table:style-name="TableCell1260">
            <text:p text:style-name="P1261"><text:s text:c="5"/>100,00<text:s/></text:p>
          </table:table-cell>
          <table:table-cell table:style-name="TableCell1262">
            <text:p text:style-name="P1263"><text:s/>27.946.901,85<text:s/></text:p>
          </table:table-cell>
          <table:table-cell table:style-name="TableCell1264">
            <text:p text:style-name="P1265"><text:s/>56.304.319,90<text:s/></text:p>
          </table:table-cell>
          <table:table-cell table:style-name="TableCell1266">
            <text:p text:style-name="P1267"><text:s/>97.043.293,37<text:s/></text:p>
          </table:table-cell>
          <table:table-cell table:style-name="TableCell1268">
            <text:p text:style-name="P1269"><text:s text:c="5"/>100,00<text:s/></text:p>
          </table:table-cell>
          <table:table-cell table:style-name="TableCell1270">
            <text:p text:style-name="P1271">245.720.102,63<text:s/></text:p>
          </table:table-cell>
          <table:table-cell table:style-name="TableCell1272">
            <text:p text:style-name="P1273">-</text:p>
          </table:table-cell>
        </table:table-row>
        <table:table-row table:style-name="TableRow1274">
          <table:table-cell table:style-name="TableCell1275" table:number-columns-spanned="3">
            <text:p text:style-name="P1276">Fontes:THEMA e FIPLAN – Gerência de Contabilidade/ALE</text:p>
          </table:table-cell>
          <table:covered-table-cell/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 table:number-columns-spanned="3">
            <text:p text:style-name="P1372">Orlando Vagno de Jesus Santos</text:p>
          </table:table-cell>
          <table:covered-table-cell/>
          <table:covered-table-cell/>
          <table:table-cell table:style-name="TableCell1373">
            <text:p text:style-name="P1374"/>
          </table:table-cell>
          <table:table-cell table:style-name="TableCell1375" table:number-columns-spanned="3">
            <text:p text:style-name="P1376">Perla Cristina Nunes Perruci</text:p>
          </table:table-cell>
          <table:covered-table-cell/>
          <table:covered-table-cell/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 table:number-columns-spanned="3">
            <text:p text:style-name="P1382">Erisvaldo dos Santos Costa</text:p>
          </table:table-cell>
          <table:covered-table-cell/>
          <table:covered-table-cell/>
        </table:table-row>
        <table:table-row table:style-name="TableRow1383">
          <table:table-cell table:style-name="TableCell1384" table:number-columns-spanned="3">
            <text:p text:style-name="P1385">Superintendente Geral</text:p>
          </table:table-cell>
          <table:covered-table-cell/>
          <table:covered-table-cell/>
          <table:table-cell table:style-name="TableCell1386">
            <text:p text:style-name="P1387"/>
          </table:table-cell>
          <table:table-cell table:style-name="TableCell1388" table:number-columns-spanned="3">
            <text:p text:style-name="P1389">Superintendente Financeira</text:p>
          </table:table-cell>
          <table:covered-table-cell/>
          <table:covered-table-cell/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Controlador Geral ALE/RR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intedência Financeira</meta:initial-creator>
    <dc:creator>Microsoft Office User</dc:creator>
    <meta:creation-date>2023-05-23T14:42:00Z</meta:creation-date>
    <dc:date>2023-05-23T14:42:00Z</dc:date>
    <meta:template xlink:href="Normal.dotm" xlink:type="simple"/>
    <meta:editing-cycles>2</meta:editing-cycles>
    <meta:editing-duration>PT0S</meta:editing-duration>
    <meta:document-statistic meta:page-count="3" meta:paragraph-count="11" meta:word-count="890" meta:character-count="5691" meta:row-count="40" meta:non-whitespace-character-count="4812"/>
  </office:meta>
</office:document-meta>
</file>