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76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1in" style:text-scale="105%" fo:font-size="8.5pt" style:font-size-asian="8.5pt"/>
    </style:style>
    <style:style style:name="T283" style:parent-style-name="Fonteparág.padrão" style:family="text">
      <style:text-properties fo:letter-spacing="-0.0013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86" style:parent-style-name="Fonteparág.padrão" style:family="text">
      <style:text-properties fo:letter-spacing="-0.0013in" style:text-scale="105%" fo:font-size="8.5pt" style:font-size-asian="8.5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682" style:parent-style-name="Fonteparág.padrão" style:family="text">
      <style:text-properties fo:color="#FF0000" fo:letter-spacing="-0.0013in" fo:font-size="8.5pt" style:font-size-asian="8.5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7.500,00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><text:span text:style-name="T263">421,66</text:span></text:p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><text:span text:style-name="T286">589,05</text:span></text:p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9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010,71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><text:span text:style-name="T682">-10,71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50.000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/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francisco.silva</meta:initial-creator>
    <dc:creator>Controladoria ALERR</dc:creator>
    <meta:creation-date>2023-05-05T14:55:00Z</meta:creation-date>
    <dc:date>2023-05-05T14:55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user-defined meta:name="Producer">Microsoft: Print To PDF</meta:user-defined>
    <meta:document-statistic meta:page-count="1" meta:paragraph-count="3" meta:word-count="307" meta:character-count="1963" meta:row-count="13" meta:non-whitespace-character-count="1659"/>
  </office:meta>
</office:document-meta>
</file>