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687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,6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Mês:<text:tab/>MARÇ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479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199,9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4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2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49.678,9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49.678,9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><text:span text:style-name="T714">326,75</text:span></text:p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eton Melo Maciel - 2023.xlsm</dc:title>
    <meta:initial-creator>francisco.silva</meta:initial-creator>
    <dc:creator>Controladoria ALERR</dc:creator>
    <meta:creation-date>2023-05-05T14:53:00Z</meta:creation-date>
    <dc:date>2023-05-05T14:53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5" meta:character-count="1951" meta:row-count="13" meta:non-whitespace-character-count="1649"/>
  </office:meta>
</office:document-meta>
</file>