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><text:span text:style-name="T211">4.000,00</text:span></text:p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8.4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7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2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2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3.xlsm</dc:title>
    <meta:initial-creator>francisco.silva</meta:initial-creator>
    <dc:creator>Controladoria ALERR</dc:creator>
    <meta:creation-date>2023-05-05T14:50:00Z</meta:creation-date>
    <dc:date>2023-05-05T14:50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5" meta:character-count="1953" meta:row-count="13" meta:non-whitespace-character-count="1651"/>
  </office:meta>
</office:document-meta>
</file>