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0215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7" style:parent-style-name="Fonteparág.padrão" style:family="text">
      <style:text-properties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27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62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1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55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48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215in">
        <style:tab-stops/>
      </style:paragraph-properties>
    </style:style>
    <style:style style:name="T6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Mês:<text:tab/>MARÇ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3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4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8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3.xlsm</dc:title>
    <meta:initial-creator>francisco.silva</meta:initial-creator>
    <dc:creator>Controladoria ALERR</dc:creator>
    <meta:creation-date>2023-05-05T14:48:00Z</meta:creation-date>
    <dc:date>2023-05-05T14:48:00Z</dc:date>
    <meta:template xlink:href="Normal" xlink:type="simple"/>
    <meta:editing-cycles>2</meta:editing-cycles>
    <meta:editing-duration>PT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5" meta:character-count="1950" meta:row-count="13" meta:non-whitespace-character-count="1648"/>
  </office:meta>
</office:document-meta>
</file>