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687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41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62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7" style:parent-style-name="Fonteparág.padrão" style:family="text">
      <style:text-properties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0,91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FRANCISCO</text:span><text:span text:style-name="T49"><text:s/></text:span><text:span text:style-name="T50">MOZART</text:span><text:span text:style-name="T51"><text:s/></text:span><text:span text:style-name="T52">HOLANDA</text:span><text:span text:style-name="T53"><text:s/></text:span><text:span text:style-name="T54">PINHEIRO</text:span></text:p>
          </table:table-cell>
          <table:covered-table-cell/>
          <table:table-cell table:style-name="TableCell55">
            <text:p text:style-name="P56">Mês:<text:tab/>MARÇ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6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10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1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8.112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112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111,09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91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francisco.silva</meta:initial-creator>
    <dc:creator>Controladoria ALERR</dc:creator>
    <meta:creation-date>2023-05-05T14:28:00Z</meta:creation-date>
    <dc:date>2023-05-05T14:28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8" meta:character-count="1972" meta:row-count="13" meta:non-whitespace-character-count="1667"/>
  </office:meta>
</office:document-meta>
</file>