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2" style:parent-style-name="Fonteparág.padrão" style:family="text">
      <style:text-properties fo:letter-spacing="-0.0006in" style:text-scale="105%" fo:font-size="8.5pt" style:font-size-asian="8.5pt"/>
    </style:style>
    <style:style style:name="T63" style:parent-style-name="Fonteparág.padrão" style:family="text">
      <style:text-properties fo:letter-spacing="-0.0062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65" style:parent-style-name="Fonteparág.padrão" style:family="text">
      <style:text-properties fo:letter-spacing="-0.0069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215in">
        <style:tab-stops/>
      </style:paragraph-properties>
    </style:style>
    <style:style style:name="T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29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5" style:parent-style-name="Fonteparág.padrão" style:family="text">
      <style:text-properties fo:font-weight="bold" style:font-weight-asian="bold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in" fo:line-height="0.1375in" fo:margin-left="0.0701in" fo:margin-right="0.0472in">
        <style:tab-stops/>
      </style:paragraph-properties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letter-spacing="-0.0006in"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2in" style:text-scale="105%"/>
    </style:style>
    <style:style style:name="T75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9.845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Mês:<text:tab/>MARÇO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P88"><text:span text:style-name="T89">APOIO</text:span><text:span text:style-name="T90"><text:s/></text:span><text:span text:style-name="T91">À</text:span><text:span text:style-name="T92"><text:s/></text:span><text:span text:style-name="T93">ATIVIDADE</text:span><text:span text:style-name="T94"><text:s/></text:span><text:span text:style-name="T95">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2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20.5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42.5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42.5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77.345,59</text:span></text:p>
          </table:table-cell>
        </table:table-row>
      </table:table>
      <text:p text:style-name="Corpodetexto"><text:span text:style-name="T747">Fonte:</text:span><text:span text:style-name="T748"><text:s/></text:span><text:span text:style-name="T749">Secretaria</text:span><text:span text:style-name="T750"><text:s/></text:span><text:span text:style-name="T751">Legislativa</text:span><text:span text:style-name="T752"><text:s/></text:span><text:span text:style-name="T753">–</text:span>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francisco.silva</meta:initial-creator>
    <dc:creator>Controladoria ALERR</dc:creator>
    <meta:creation-date>2023-05-05T14:38:00Z</meta:creation-date>
    <dc:date>2023-05-05T14:38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2" meta:row-count="13" meta:non-whitespace-character-count="1650"/>
  </office:meta>
</office:document-meta>
</file>