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995,68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95,68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995,68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4,32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francisco.silva</meta:initial-creator>
    <dc:creator>Controladoria ALERR</dc:creator>
    <meta:creation-date>2023-05-05T13:49:00Z</meta:creation-date>
    <dc:date>2023-05-05T13:49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6" meta:character-count="1960" meta:row-count="13" meta:non-whitespace-character-count="1657"/>
  </office:meta>
</office:document-meta>
</file>