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694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229in">
        <style:tab-stops/>
      </style:paragraph-properties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22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613" style:parent-style-name="Fonteparág.padrão" style:family="text">
      <style:text-properties style:text-scale="105%" fo:font-size="8.5pt" style:font-size-asian="8.5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in" fo:line-height="0.1375in" fo:margin-left="0.0708in" fo:margin-right="0.0472in">
        <style:tab-stops/>
      </style:paragraph-properties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DER</text:span><text:span text:style-name="T49"><text:s/></text:span><text:span text:style-name="T50">BARCELOS</text:span><text:span text:style-name="T51"><text:s/></text:span><text:span text:style-name="T52">BRANDAO</text:span></text:p>
          </table:table-cell>
          <table:covered-table-cell/>
          <table:table-cell table:style-name="TableCell53">
            <text:p text:style-name="P54">Mês:<text:tab/>MARÇ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P84"><text:span text:style-name="T85">APOIO</text:span><text:span text:style-name="T86"><text:s/></text:span><text:span text:style-name="T87">À</text:span><text:span text:style-name="T88"><text:s/></text:span><text:span text:style-name="T89">ATIVIDADE</text:span><text:span text:style-name="T90"><text:s/></text:span><text:span text:style-name="T91">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P97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8.355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2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17.5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><text:span text:style-name="T613">12.000,00</text:span></text:p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49.855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49.855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><text:span text:style-name="T744">245,00</text:span></text:p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ão - 2023.xlsm</dc:title>
    <meta:initial-creator>francisco.silva</meta:initial-creator>
    <dc:creator>Controladoria ALERR</dc:creator>
    <meta:creation-date>2023-05-05T13:48:00Z</meta:creation-date>
    <dc:date>2023-05-05T13:48:00Z</dc:date>
    <meta:template xlink:href="Normal" xlink:type="simple"/>
    <meta:editing-cycles>2</meta:editing-cycles>
    <meta:editing-duration>PT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5" meta:character-count="1954" meta:row-count="13" meta:non-whitespace-character-count="1652"/>
  </office:meta>
</office:document-meta>
</file>