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62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55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69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41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62in" style:text-scale="105%" fo:font-size="8.5pt" style:font-size-asian="8.5pt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Fonteparág.padrão" style:family="text">
      <style:text-properties fo:letter-spacing="-0.0006in"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69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55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15in">
        <style:tab-stops/>
      </style:paragraph-properties>
    </style:style>
    <style:style style:name="T1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Fonteparág.padrão" style:family="text">
      <style:text-properties fo:letter-spacing="-0.0006in"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69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2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8" style:family="table-row">
      <style:table-row-properties style:min-row-height="0.150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29in">
        <style:tab-stops/>
      </style:paragraph-properties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2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1" style:family="table-row">
      <style:table-row-properties style:min-row-height="0.150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/>
      </style:paragraph-properties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55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9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34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6" style:family="table-row">
      <style:table-row-properties style:min-row-height="0.1506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29in">
        <style:tab-stops/>
      </style:paragraph-properties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fo:letter-spacing="-0.0006in"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34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9" style:family="table-row">
      <style:table-row-properties style:min-row-height="0.150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29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9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41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62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9" style:parent-style-name="Fonteparág.padrão" style:family="text">
      <style:text-properties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1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4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27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62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1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fo:letter-spacing="-0.0006in" style:text-scale="105%" fo:font-size="8.5pt" style:font-size-asian="8.5pt"/>
    </style:style>
    <style:style style:name="T370" style:parent-style-name="Fonteparág.padrão" style:family="text">
      <style:text-properties fo:letter-spacing="-0.0048in" style:text-scale="105%" fo:font-size="8.5pt" style:font-size-asian="8.5pt"/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15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48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9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62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55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215in">
        <style:tab-stops/>
      </style:paragraph-properties>
    </style:style>
    <style:style style:name="T4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2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55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454" style:parent-style-name="Fonteparág.padrão" style:family="text">
      <style:text-properties fo:letter-spacing="-0.0048in" style:text-scale="105%" fo:font-size="8.5pt" style:font-size-asian="8.5pt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letter-spacing="-0.0006in" style:text-scale="105%" fo:font-size="8.5pt" style:font-size-asian="8.5pt"/>
    </style:style>
    <style:style style:name="T466" style:parent-style-name="Fonteparág.padrão" style:family="text">
      <style:text-properties fo:letter-spacing="-0.0048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Row497" style:family="table-row">
      <style:table-row-properties style:min-row-height="0.0777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15in">
        <style:tab-stops/>
      </style:paragraph-properties>
    </style:style>
    <style:style style:name="T5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229in">
        <style:tab-stops/>
      </style:paragraph-properties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29in">
        <style:tab-stops/>
      </style:paragraph-properties>
    </style:style>
    <style:style style:name="T517" style:parent-style-name="Fonteparág.padrão" style:family="text">
      <style:text-properties fo:letter-spacing="-0.0006in" style:text-scale="105%" fo:font-size="8.5pt" style:font-size-asian="8.5pt"/>
    </style:style>
    <style:style style:name="T518" style:parent-style-name="Fonteparág.padrão" style:family="text">
      <style:text-properties fo:letter-spacing="-0.0055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27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62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2" style:parent-style-name="Fonteparág.padrão" style:family="text">
      <style:text-properties fo:letter-spacing="-0.0006in"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62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48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1" style:family="table-row">
      <style:table-row-properties style:min-row-height="0.0777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4" style:family="table-row">
      <style:table-row-properties style:min-row-height="0.1506in" style:use-optimal-row-height="false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0215in">
        <style:tab-stops/>
      </style:paragraph-properties>
    </style:style>
    <style:style style:name="T54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29in">
        <style:tab-stops/>
      </style:paragraph-properties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29in">
        <style:tab-stops/>
      </style:paragraph-properties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34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55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0.0215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215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27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62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1in" style:text-scale="105%" fo:font-size="8.5pt" style:font-size-asian="8.5pt"/>
    </style:style>
    <style:style style:name="T608" style:parent-style-name="Fonteparág.padrão" style:family="text">
      <style:text-properties fo:letter-spacing="-0.0006in"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55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613" style:parent-style-name="Fonteparág.padrão" style:family="text">
      <style:text-properties fo:letter-spacing="-0.0048in" style:text-scale="105%" fo:font-size="8.5pt" style:font-size-asian="8.5pt"/>
    </style:style>
    <style:style style:name="T614" style:parent-style-name="Fonteparág.padrão" style:family="text">
      <style:text-properties style:text-scale="105%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0215in">
        <style:tab-stops/>
      </style:paragraph-properties>
    </style:style>
    <style:style style:name="T6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215in">
        <style:tab-stops/>
      </style:paragraph-properties>
    </style:style>
    <style:style style:name="T6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9" style:parent-style-name="Fonteparág.padrão" style:family="text">
      <style:text-properties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55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69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2" style:parent-style-name="Fonteparág.padrão" style:family="text">
      <style:text-properties fo:letter-spacing="-0.0006in" style:text-scale="105%" fo:font-size="8.5pt" style:font-size-asian="8.5pt"/>
    </style:style>
    <style:style style:name="T703" style:parent-style-name="Fonteparág.padrão" style:family="text">
      <style:text-properties fo:letter-spacing="-0.0055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2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043in" fo:margin-right="0.0472in">
        <style:tab-stops/>
      </style:paragraph-properties>
    </style:style>
    <style:style style:name="T711" style:parent-style-name="Fonteparág.padrão" style:family="text">
      <style:text-properties fo:color="#FF0000" style:text-scale="105%" fo:font-size="8.5pt" style:font-size-asian="8.5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-0.0006in" style:text-scale="105%"/>
    </style:style>
    <style:style style:name="T749" style:parent-style-name="Fonteparág.padrão" style:family="text">
      <style:text-properties fo:letter-spacing="-0.0055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9in" style:text-scale="105%"/>
    </style:style>
    <style:style style:name="T754" style:parent-style-name="Fonteparág.padrão" style:family="text">
      <style:text-properties style:text-scale="105%"/>
    </style:style>
    <style:style style:name="T755" style:parent-style-name="Fonteparág.padrão" style:family="text">
      <style:text-properties fo:letter-spacing="-0.0062in" style:text-scale="105%"/>
    </style:style>
    <style:style style:name="T75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Mês:<text:tab/>MARÇ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</text:span><text:span text:style-name="T93"><text:s/></text:span><text:span text:style-name="T94">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><text:span text:style-name="T106">5.000,00</text:span>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3</text:span></text:p>
          </table:table-cell>
          <table:table-cell table:style-name="TableCell232">
            <text:p text:style-name="P233"><text:span text:style-name="T234">IPTU,</text:span><text:span text:style-name="T235"><text:s/></text:span><text:span text:style-name="T236">Taxa</text:span><text:span text:style-name="T237"><text:s/></text:span><text:span text:style-name="T238">Coleta</text:span><text:span text:style-name="T239"><text:s/></text:span><text:span text:style-name="T240">Lixo</text:span><text:span text:style-name="T241"><text:s/></text:span><text:span text:style-name="T242">e</text:span><text:span text:style-name="T243"><text:s/></text:span><text:span text:style-name="T244">seguro</text:span><text:span text:style-name="T245"><text:s/></text:span><text:span text:style-name="T246">contra</text:span><text:span text:style-name="T247"><text:s/></text:span><text:span text:style-name="T248">incêndi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5</text:span></text:p>
          </table:table-cell>
          <table:table-cell table:style-name="TableCell280">
            <text:p text:style-name="P281"><text:span text:style-name="T282">Energia</text:span><text:span text:style-name="T283"><text:s/></text:span><text:span text:style-name="T284">Elétrica</text:span><text:span text:style-name="T285"><text:s/></text:span><text:span text:style-name="T286">e</text:span><text:span text:style-name="T287"><text:s/></text:span><text:span text:style-name="T288">demais</text:span><text:span text:style-name="T289"><text:s/></text:span><text:span text:style-name="T290">taxas</text:span><text:span text:style-name="T291"><text:s/></text:span><text:span text:style-name="T292">de</text:span><text:span text:style-name="T293"><text:s/></text:span><text:span text:style-name="T294">serviços</text:span><text:span text:style-name="T295"><text:s/></text:span><text:span text:style-name="T296">relacionad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6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0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><text:span text:style-name="T496">20.000,00</text:span></text:p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5</text:span></text:p>
          </table:table-cell>
          <table:table-cell table:style-name="TableCell504" table:number-columns-spanned="2">
            <text:p text:style-name="P505"><text:span text:style-name="T506">ASSINATURA</text:span><text:span text:style-name="T507"><text:s/></text:span><text:span text:style-name="T508">DE</text:span><text:span text:style-name="T509"><text:s/></text:span><text:span text:style-name="T510">PUBLICAÇÕ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5.1</text:span></text:p>
          </table:table-cell>
          <table:table-cell table:style-name="TableCell515">
            <text:p text:style-name="P516"><text:span text:style-name="T517">Revistas,</text:span><text:span text:style-name="T518"><text:s/></text:span><text:span text:style-name="T519">jornais</text:span><text:span text:style-name="T520"><text:s/></text:span><text:span text:style-name="T521">e</text:span><text:span text:style-name="T522"><text:s/></text:span><text:span text:style-name="T523">perió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.2</text:span></text:p>
          </table:table-cell>
          <table:table-cell table:style-name="TableCell530">
            <text:p text:style-name="P531"><text:span text:style-name="T532">Informativo</text:span><text:span text:style-name="T533"><text:s/></text:span><text:span text:style-name="T534">Técnicos</text:span><text:span text:style-name="T535"><text:s/></text:span><text:span text:style-name="T536">e</text:span><text:span text:style-name="T537"><text:s/></text:span><text:span text:style-name="T538">Jurídic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6</text:span></text:p>
          </table:table-cell>
          <table:table-cell table:style-name="TableCell548" table:number-columns-spanned="2">
            <text:p text:style-name="P549"><text:span text:style-name="T550">DIVULGAÇÃO</text:span><text:span text:style-name="T551"><text:s/></text:span><text:span text:style-name="T552">DE</text:span><text:span text:style-name="T553"><text:s/></text:span><text:span text:style-name="T554">ATIVIDADES</text:span><text:span text:style-name="T555"><text:s/></text:span><text:span text:style-name="T556">PARLAMENTAR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6.1</text:span></text:p>
          </table:table-cell>
          <table:table-cell table:style-name="TableCell561">
            <text:p text:style-name="P562"><text:span text:style-name="T563">Geral</text:span><text:span text:style-name="T564"><text:s/></text:span><text:span text:style-name="T565">(meios</text:span><text:span text:style-name="T566"><text:s/></text:span><text:span text:style-name="T567">de</text:span><text:span text:style-name="T568"><text:s/></text:span><text:span text:style-name="T569">comunicação,</text:span><text:span text:style-name="T570"><text:s/></text:span><text:span text:style-name="T571">blog,</text:span><text:span text:style-name="T572"><text:s/></text:span><text:span text:style-name="T573">influenciadores</text:span><text:span text:style-name="T574"><text:s/></text:span><text:span text:style-name="T575">digitais</text:span><text:span text:style-name="T576"><text:s/></text:span><text:span text:style-name="T577">e</text:span><text:span text:style-name="T578"><text:s/></text:span><text:span text:style-name="T579">similares)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1.0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><text:span text:style-name="T711">-1.000,00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<text:span text:style-name="T748">Fonte:</text:span><text:span text:style-name="T749"><text:s/></text:span><text:span text:style-name="T750">Secretaria</text:span><text:span text:style-name="T751"><text:s/></text:span><text:span text:style-name="T752">Legislativa</text:span><text:span text:style-name="T753"><text:s/></text:span><text:span text:style-name="T754">–</text:span><text:span text:style-name="T755"><text:s/></text:span><text:span text:style-name="T75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3.xlsm</dc:title>
    <meta:initial-creator>francisco.silva</meta:initial-creator>
    <dc:creator>Controladoria ALERR</dc:creator>
    <meta:creation-date>2023-05-05T13:47:00Z</meta:creation-date>
    <dc:date>2023-05-05T13:47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6" meta:character-count="1958" meta:row-count="13" meta:non-whitespace-character-count="1655"/>
  </office:meta>
</office:document-meta>
</file>