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706" style:parent-style-name="Fonteparág.padrão" style:family="text">
      <style:text-properties fo:color="#FF0000" style:text-scale="105%" fo:font-size="8.5pt" style:font-size-asian="8.5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MARÇ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><text:span text:style-name="T209">5.500,00</text:span></text:p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8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2.23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3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><text:span text:style-name="T706">-30,00</text:span></text:p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francisco.silva</meta:initial-creator>
    <dc:creator>Controladoria ALERR</dc:creator>
    <meta:creation-date>2023-05-05T13:44:00Z</meta:creation-date>
    <dc:date>2023-05-05T13:44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5" meta:character-count="1952" meta:row-count="13" meta:non-whitespace-character-count="1650"/>
  </office:meta>
</office:document-meta>
</file>