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78,9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FEVEREI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4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844,48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70,38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70,38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308,54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adolfo.souza</meta:initial-creator>
    <dc:creator>Controladoria ALERR</dc:creator>
    <meta:creation-date>2023-03-29T16:06:00Z</meta:creation-date>
    <dc:date>2023-03-29T16:06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7" meta:character-count="1966" meta:row-count="13" meta:non-whitespace-character-count="1662"/>
  </office:meta>
</office:document-meta>
</file>