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UCAS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GONÇALVES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5.0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7.0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0.3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5.7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2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0.0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50.000,00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ucas de Souza Gonçalves - 2023.xlsm</dc:title>
    <meta:initial-creator>adolfo.souza</meta:initial-creator>
    <dc:creator>Controladoria ALERR</dc:creator>
    <meta:creation-date>2023-03-29T16:00:00Z</meta:creation-date>
    <dc:date>2023-03-29T16:00:00Z</dc:date>
    <meta:template xlink:href="Normal" xlink:type="simple"/>
    <meta:editing-cycles>2</meta:editing-cycles>
    <meta:editing-duration>PT6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7" meta:character-count="1962" meta:row-count="13" meta:non-whitespace-character-count="1658"/>
  </office:meta>
</office:document-meta>
</file>