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48,26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FEVEREIR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15.300,0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5.00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264,92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7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6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064,92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064,92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1.083,34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adolfo.souza</meta:initial-creator>
    <dc:creator>Controladoria ALERR</dc:creator>
    <meta:creation-date>2023-03-29T15:53:00Z</meta:creation-date>
    <dc:date>2023-03-29T15:53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7" meta:character-count="1965" meta:row-count="13" meta:non-whitespace-character-count="1661"/>
  </office:meta>
</office:document-meta>
</file>