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A</text:span><text:span text:style-name="T46"><text:s/></text:span><text:span text:style-name="T47">AURELINA</text:span><text:span text:style-name="T48"><text:s/></text:span><text:span text:style-name="T49">MEDEIROS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1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9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a Aurelina Medeiros Lima - 2023.xlsm</dc:title>
    <meta:initial-creator>adolfo.souza</meta:initial-creator>
    <dc:creator>Controladoria ALERR</dc:creator>
    <meta:creation-date>2023-03-29T15:30:00Z</meta:creation-date>
    <dc:date>2023-03-29T15:30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5" meta:character-count="1954" meta:row-count="13" meta:non-whitespace-character-count="1652"/>
  </office:meta>
</office:document-meta>
</file>