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0.0236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FEVEREI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8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><text:span text:style-name="T439">11.9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17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><text:span text:style-name="T575">12.000,00</text:span></text:p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49.9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49.9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><text:span text:style-name="T741">100,00</text:span></text:p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ão - 2023.xlsm</dc:title>
    <meta:initial-creator>adolfo.souza</meta:initial-creator>
    <dc:creator>Controladoria ALERR</dc:creator>
    <meta:creation-date>2023-03-29T15:24:00Z</meta:creation-date>
    <dc:date>2023-03-29T15:24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5" meta:character-count="1949" meta:row-count="13" meta:non-whitespace-character-count="1647"/>
  </office:meta>
</office:document-meta>
</file>