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FEVEREI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6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049,09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49,0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49,09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0,91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adolfo.souza</meta:initial-creator>
    <dc:creator>Controladoria ALERR</dc:creator>
    <meta:creation-date>2023-03-29T15:50:00Z</meta:creation-date>
    <dc:date>2023-03-29T15:50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8" meta:character-count="1974" meta:row-count="13" meta:non-whitespace-character-count="1669"/>
  </office:meta>
</office:document-meta>
</file>