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3.994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ARMANDO</text:span><text:span text:style-name="T49"><text:s/></text:span><text:span text:style-name="T50">DO</text:span><text:span text:style-name="T51"><text:s/></text:span><text:span text:style-name="T52">CARMO</text:span><text:span text:style-name="T53"><text:s/></text:span><text:span text:style-name="T54">ARAÚJO</text:span></text:p>
          </table:table-cell>
          <table:covered-table-cell/>
          <table:table-cell table:style-name="TableCell55">
            <text:p text:style-name="P56">Mês:<text:tab/>FEVEREI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0.18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17.326,95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9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46.506,95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46.506,95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><text:span text:style-name="T714">17.487,05</text:span></text:p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adolfo.souza</meta:initial-creator>
    <dc:creator>Controladoria ALERR</dc:creator>
    <meta:creation-date>2023-03-29T15:22:00Z</meta:creation-date>
    <dc:date>2023-03-29T15:22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6" meta:character-count="1958" meta:row-count="13" meta:non-whitespace-character-count="1655"/>
  </office:meta>
</office:document-meta>
</file>