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1" style:parent-style-name="Fonteparág.padrão" style:family="text">
      <style:text-properties style:text-scale="105%" fo:font-size="8.5pt" style:font-size-asian="8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48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62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2" style:family="table-row">
      <style:table-row-properties style:min-row-height="0.0777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15in">
        <style:tab-stops/>
      </style:paragraph-properties>
    </style:style>
    <style:style style:name="T55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0" style:parent-style-name="Fonteparág.padrão" style:family="text">
      <style:text-properties fo:font-weight="bold" style:font-weight-asian="bold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5" style:family="table-row">
      <style:table-row-properties style:min-row-height="0.1506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8" style:parent-style-name="Fonteparág.padrão" style:family="text">
      <style:text-properties style:text-scale="105%" fo:font-size="8.5pt" style:font-size-asian="8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27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62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8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-0.0055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5" style:family="table-row">
      <style:table-row-properties style:min-row-height="0.077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215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3" style:parent-style-name="Fonteparág.padrão" style:family="text">
      <style:text-properties fo:font-weight="bold" style:font-weight-asian="bold" fo:font-size="8.5pt" style:font-size-asian="8.5pt"/>
    </style:style>
    <style:style style:name="T59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4" style:family="table-row">
      <style:table-row-properties style:min-row-height="0.0777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7" style:family="table-row">
      <style:table-row-properties style:min-row-height="0.1506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15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626" style:parent-style-name="Fonteparág.padrão" style:family="text">
      <style:text-properties fo:letter-spacing="-0.0006in" style:text-scale="105%" fo:font-size="8.5pt" style:font-size-asian="8.5pt"/>
    </style:style>
    <style:style style:name="T627" style:parent-style-name="Fonteparág.padrão" style:family="text">
      <style:text-properties fo:letter-spacing="-0.0055in" style:text-scale="105%" fo:font-size="8.5pt" style:font-size-asian="8.5pt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62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55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9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9" style:family="table-row">
      <style:table-row-properties style:min-row-height="0.0777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41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0402in" fo:margin-right="0.0444in">
        <style:tab-stops/>
      </style:paragraph-properties>
    </style:style>
    <style:style style:name="T675" style:parent-style-name="Fonteparág.padrão" style:family="text">
      <style:text-properties fo:color="#FF0000" style:text-scale="105%" fo:font-size="8.5pt" style:font-size-asian="8.5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FEVEREI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TableParagraph"><text:span text:style-name="T81">APOIO</text:span><text:span text:style-name="T82"><text:s/></text:span><text:span text:style-name="T83">À</text:span><text:span text:style-name="T84"><text:s/></text:span><text:span text:style-name="T85">ATIVIDADE</text:span><text:span text:style-name="T86"><text:s/></text:span><text:span text:style-name="T87">PARLAMENTAR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.1</text:span></text:p>
          </table:table-cell>
          <table:table-cell table:style-name="TableCell92">
            <text:p text:style-name="TableParagraph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TableParagraph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5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20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9.8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6.23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7</text:span></text:p>
          </table:table-cell>
          <table:table-cell table:style-name="TableCell559" table:number-columns-spanned="2">
            <text:p text:style-name="TableParagraph"><text:span text:style-name="T560">SERVIÇOS</text:span><text:span text:style-name="T561"><text:s/></text:span><text:span text:style-name="T562">DE</text:span><text:span text:style-name="T563"><text:s/></text:span><text:span text:style-name="T564">SEGURANÇA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7.1</text:span></text:p>
          </table:table-cell>
          <table:table-cell table:style-name="TableCell569">
            <text:p text:style-name="TableParagraph"><text:span text:style-name="T570">Serviços</text:span><text:span text:style-name="T571"><text:s/></text:span><text:span text:style-name="T572">de</text:span><text:span text:style-name="T573"><text:s/></text:span><text:span text:style-name="T574">Empresa</text:span><text:span text:style-name="T575"><text:s/></text:span><text:span text:style-name="T576">Especializada</text:span><text:span text:style-name="T577"><text:s/></text:span><text:span text:style-name="T578">em</text:span><text:span text:style-name="T579"><text:s/></text:span><text:span text:style-name="T580">segurança</text:span><text:span text:style-name="T581"><text:s/></text:span><text:span text:style-name="T582">pessoal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8</text:span></text:p>
          </table:table-cell>
          <table:table-cell table:style-name="TableCell592" table:number-columns-spanned="2">
            <text:p text:style-name="TableParagraph"><text:span text:style-name="T593">PESQUISAS</text:span><text:span text:style-name="T594"><text:s/></text:span><text:span text:style-name="T595">SÓCIO-ECONÔMICAS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8.1</text:span></text:p>
          </table:table-cell>
          <table:table-cell table:style-name="TableCell600">
            <text:p text:style-name="TableParagraph"><text:span text:style-name="T601">Geral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9</text:span></text:p>
          </table:table-cell>
          <table:table-cell table:style-name="TableCell611" table:number-columns-spanned="2">
            <text:p text:style-name="TableParagraph"><text:span text:style-name="T612">ESPECIALIZAÇÃO</text:span><text:span text:style-name="T613"><text:s/></text:span><text:span text:style-name="T614">DE</text:span><text:span text:style-name="T615"><text:s/></text:span><text:span text:style-name="T616">SERVIDORES</text:span><text:span text:style-name="T617"><text:s/></text:span><text:span text:style-name="T618">DE</text:span><text:span text:style-name="T619"><text:s/></text:span><text:span text:style-name="T620">GABINETE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9.1</text:span></text:p>
          </table:table-cell>
          <table:table-cell table:style-name="TableCell625">
            <text:p text:style-name="TableParagraph"><text:span text:style-name="T626">Inscrição</text:span><text:span text:style-name="T627"><text:s/></text:span><text:span text:style-name="T628">para</text:span><text:span text:style-name="T629"><text:s/></text:span><text:span text:style-name="T630">participação</text:span><text:span text:style-name="T631"><text:s/></text:span><text:span text:style-name="T632">em</text:span><text:span text:style-name="T633"><text:s/></text:span><text:span text:style-name="T634">cursos,</text:span><text:span text:style-name="T635"><text:s/></text:span><text:span text:style-name="T636">palestras,</text:span><text:span text:style-name="T637"><text:s/></text:span><text:span text:style-name="T638">seminários,</text:span><text:span text:style-name="T639"><text:s/></text:span><text:span text:style-name="T640">simpósios,</text:span><text:span text:style-name="T641"><text:s/></text:span><text:span text:style-name="T642">congressos</text:span><text:span text:style-name="T643"><text:s/></text:span><text:span text:style-name="T644">ou</text:span><text:span text:style-name="T645"><text:s/></text:span><text:span text:style-name="T646">evento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SOMA</text:span><text:span text:style-name="T656"><text:s/></text:span><text:span text:style-name="T657">PARCIAL</text:span><text:span text:style-name="T658"><text:s/></text:span><text:span text:style-name="T659">R$</text:span></text:p>
          </table:table-cell>
          <table:covered-table-cell/>
          <table:table-cell table:style-name="TableCell660">
            <text:p text:style-name="P661"><text:span text:style-name="T662">50.030,00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Acima</text:span><text:span text:style-name="T667"><text:s/></text:span><text:span text:style-name="T668">do</text:span><text:span text:style-name="T669"><text:s/></text:span><text:span text:style-name="T670">Limite</text:span><text:span text:style-name="T671"><text:s/></text:span><text:span text:style-name="T672">Mensal:</text:span></text:p>
          </table:table-cell>
          <table:covered-table-cell/>
          <table:table-cell table:style-name="TableCell673">
            <text:p text:style-name="P674"><text:span text:style-name="T675">-30,00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3.xlsm</dc:title>
    <meta:initial-creator>adolfo.souza</meta:initial-creator>
    <dc:creator>Controladoria ALERR</dc:creator>
    <meta:creation-date>2023-03-29T15:16:00Z</meta:creation-date>
    <dc:date>2023-03-29T15:16:00Z</dc:date>
    <meta:template xlink:href="Normal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5" meta:character-count="1955" meta:row-count="13" meta:non-whitespace-character-count="1653"/>
  </office:meta>
</office:document-meta>
</file>